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41cm"/>
    </style:style>
    <style:style style:name="co2" style:family="table-column">
      <style:table-column-properties fo:break-before="auto" style:column-width="0.586cm"/>
    </style:style>
    <style:style style:name="co3" style:family="table-column">
      <style:table-column-properties fo:break-before="auto" style:column-width="8.137cm"/>
    </style:style>
    <style:style style:name="co4" style:family="table-column">
      <style:table-column-properties fo:break-before="auto" style:column-width="4.782cm"/>
    </style:style>
    <style:style style:name="co5" style:family="table-column">
      <style:table-column-properties fo:break-before="auto" style:column-width="5.032cm"/>
    </style:style>
    <style:style style:name="co6" style:family="table-column">
      <style:table-column-properties fo:break-before="auto" style:column-width="1.799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Listado_20_de_20_cuentas_20_anuales_20__28_Ba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19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ado de cuentas anuales (Ba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16372"/>
        <table:table-row table:style-name="ro1">
          <table:table-cell table:style-name="ce1" office:value-type="string" calcext:value-type="string">
            <text:p>SOCIEDAD MUNICIPAL DE DEPORTES DE SANTA BRIGIDA S.L.</text:p>
          </table:table-cell>
          <table:table-cell table:number-columns-repeated="11"/>
        </table:table-row>
        <table:table-row table:style-name="ro1">
          <table:table-cell table:style-name="ce2" office:value-type="string" calcext:value-type="string">
            <text:p>Usuario: [Supervisor]</text:p>
          </table:table-cell>
          <table:table-cell table:number-columns-repeated="11"/>
        </table:table-row>
        <table:table-row table:style-name="ro1">
          <table:table-cell table:style-name="ce2" office:value-type="string" calcext:value-type="string">
            <text:p>Fecha: 24/04/2026 - 15:07:37</text:p>
          </table:table-cell>
          <table:table-cell table:number-columns-repeated="11"/>
        </table:table-row>
        <table:table-row table:style-name="ro1">
          <table:table-cell table:style-name="ce2" office:value-type="string" calcext:value-type="string">
            <text:p>Listado de cuentas anuales (Balance de Situación)</text:p>
          </table:table-cell>
          <table:table-cell table:number-columns-repeated="11"/>
        </table:table-row>
        <table:table-row table:style-name="ro1">
          <table:table-cell table:style-name="ce2" office:value-type="string" calcext:value-type="string">
            <text:p>Ejercicio: 2025, Periodo: Apertura-Diciembre (Euros)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table:style-name="ce1" office:value-type="string" calcext:value-type="string">
            <text:p>Activo</text:p>
          </table:table-cell>
          <table:table-cell table:number-columns-repeated="5"/>
          <table:table-cell table:style-name="ce1" office:value-type="string" calcext:value-type="string">
            <text:p>Pasivo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A) ACTIVO NO CORRIENTE.</text:p>
          </table:table-cell>
          <table:table-cell table:number-columns-repeated="4"/>
          <table:table-cell table:style-name="ce5" office:value-type="float" office:value="1156450" calcext:value-type="float">
            <text:p>1.156.450,00 </text:p>
          </table:table-cell>
          <table:table-cell table:style-name="ce4" office:value-type="string" calcext:value-type="string">
            <text:p>A) PATRIMONIO NETO</text:p>
          </table:table-cell>
          <table:table-cell table:number-columns-repeated="4"/>
          <table:table-cell table:style-name="ce5" office:value-type="float" office:value="2320954.91" calcext:value-type="float">
            <text:p>2.320.954,91 </text:p>
          </table:table-cell>
        </table:table-row>
        <table:table-row table:style-name="ro1" table:number-rows-repeated="3">
          <table:table-cell table:number-columns-repeated="12"/>
        </table:table-row>
        <table:table-row table:style-name="ro1">
          <table:table-cell/>
          <table:table-cell table:style-name="ce4" office:value-type="string" calcext:value-type="string">
            <text:p>I. Inmovilizado intangible.</text:p>
          </table:table-cell>
          <table:table-cell table:number-columns-repeated="3"/>
          <table:table-cell table:style-name="ce5" office:value-type="float" office:value="3452.81" calcext:value-type="float">
            <text:p>3.452,81 </text:p>
          </table:table-cell>
          <table:table-cell/>
          <table:table-cell table:style-name="ce4" office:value-type="string" calcext:value-type="string">
            <text:p>A-1) Fondos propios</text:p>
          </table:table-cell>
          <table:table-cell table:number-columns-repeated="3"/>
          <table:table-cell table:style-name="ce5" office:value-type="float" office:value="372753.05" calcext:value-type="float">
            <text:p>372.753,05 </text:p>
          </table:table-cell>
        </table:table-row>
        <table:table-row table:style-name="ro1">
          <table:table-cell table:number-columns-repeated="2"/>
          <table:table-cell table:style-name="ce4" office:value-type="string" calcext:value-type="string">
            <text:p>206 <text:s text:c="4"/>APLICACIONES INFORMÁTICAS</text:p>
          </table:table-cell>
          <table:table-cell table:number-columns-repeated="2"/>
          <table:table-cell table:style-name="ce5" office:value-type="float" office:value="15472.52" calcext:value-type="float">
            <text:p>15.472,52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06.0.0.001 WINDOWS SERVER 2019 STANDARD</text:p>
          </table:table-cell>
          <table:table-cell table:number-columns-repeated="2"/>
          <table:table-cell table:style-name="ce5" office:value-type="float" office:value="805.4" calcext:value-type="float">
            <text:p>805,4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06.0.0.002 LICENCIA MIGRACION V.3.00</text:p>
          </table:table-cell>
          <table:table-cell table:number-columns-repeated="2"/>
          <table:table-cell table:style-name="ce5" office:value-type="float" office:value="3386.45" calcext:value-type="float">
            <text:p>3.386,45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06.0.0.010 IMPLANTACION &amp; LICENCIAS AUTOCONTROL SISTEMAS OZTOEST</text:p>
          </table:table-cell>
          <table:table-cell table:number-columns-repeated="2"/>
          <table:table-cell table:style-name="ce5" office:value-type="float" office:value="3683" calcext:value-type="float">
            <text:p>3.683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06.0.0.500 SOFTWARE SYSTEMTRONIC 04/04/02</text:p>
          </table:table-cell>
          <table:table-cell table:number-columns-repeated="2"/>
          <table:table-cell table:style-name="ce5" office:value-type="float" office:value="7452.55" calcext:value-type="float">
            <text:p>7.452,55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06.0.0.900 ANTIVIRUS ESET NOD32 7 LIC.END</text:p>
          </table:table-cell>
          <table:table-cell table:number-columns-repeated="2"/>
          <table:table-cell table:style-name="ce5" office:value-type="float" office:value="145.12" calcext:value-type="float">
            <text:p>145,12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280 <text:s text:c="4"/>AMORT. ACUM. DEL INMOVILIZADO INTANGIBLE</text:p>
          </table:table-cell>
          <table:table-cell table:number-columns-repeated="2"/>
          <table:table-cell table:style-name="ce5" office:value-type="float" office:value="-12019.71" calcext:value-type="float">
            <text:p>-12.019,71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0.0.0.100 AMORTIZACION ACUMULADA APLICAC</text:p>
          </table:table-cell>
          <table:table-cell table:number-columns-repeated="2"/>
          <table:table-cell table:style-name="ce5" office:value-type="float" office:value="-7452.55" calcext:value-type="float">
            <text:p>-7.452,55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0.6.0.001 AMORT.ACUMUL.WINDOWDS SERVER 2</text:p>
          </table:table-cell>
          <table:table-cell table:number-columns-repeated="2"/>
          <table:table-cell table:style-name="ce5" office:value-type="float" office:value="-805.4" calcext:value-type="float">
            <text:p>-805,4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0.6.0.002 AMORT.ACUMUL.LICENCIA MIGRACIO</text:p>
          </table:table-cell>
          <table:table-cell table:number-columns-repeated="2"/>
          <table:table-cell table:style-name="ce5" office:value-type="float" office:value="-3386.45" calcext:value-type="float">
            <text:p>-3.386,45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0.6.0.010 IMPLANTACION &amp; LICENCIAS AUTOCONTROL SISTEMAS OZTOEST</text:p>
          </table:table-cell>
          <table:table-cell table:number-columns-repeated="2"/>
          <table:table-cell table:style-name="ce5" office:value-type="float" office:value="-230.19" calcext:value-type="float">
            <text:p>-230,19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0.6.0.900 A.A.ANTIVIRUS ESET NOD32 7 LIC</text:p>
          </table:table-cell>
          <table:table-cell table:number-columns-repeated="2"/>
          <table:table-cell table:style-name="ce5" office:value-type="float" office:value="-145.12" calcext:value-type="float">
            <text:p>-145,12 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8"/>
          <table:table-cell table:style-name="ce4" office:value-type="string" calcext:value-type="string">
            <text:p>I. Capital.</text:p>
          </table:table-cell>
          <table:table-cell table:number-columns-repeated="2"/>
          <table:table-cell table:style-name="ce5" office:value-type="float" office:value="3005.06" calcext:value-type="float">
            <text:p>3.005,06 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4" office:value-type="string" calcext:value-type="string">
            <text:p>II. Inmovilizado material.</text:p>
          </table:table-cell>
          <table:table-cell table:number-columns-repeated="3"/>
          <table:table-cell table:style-name="ce5" office:value-type="float" office:value="991239.8" calcext:value-type="float">
            <text:p>991.239,80 </text:p>
          </table:table-cell>
          <table:table-cell table:number-columns-repeated="3"/>
          <table:table-cell table:style-name="ce4" office:value-type="string" calcext:value-type="string">
            <text:p>1. Capital escriturado.</text:p>
          </table:table-cell>
          <table:table-cell/>
          <table:table-cell table:style-name="ce5" office:value-type="float" office:value="3005.06" calcext:value-type="float">
            <text:p>3.005,06 </text:p>
          </table:table-cell>
        </table:table-row>
        <table:table-row table:style-name="ro1">
          <table:table-cell table:number-columns-repeated="2"/>
          <table:table-cell table:style-name="ce4" office:value-type="string" calcext:value-type="string">
            <text:p>211 <text:s text:c="4"/>CONSTRUCCIONES</text:p>
          </table:table-cell>
          <table:table-cell table:number-columns-repeated="2"/>
          <table:table-cell table:style-name="ce5" office:value-type="float" office:value="3160" calcext:value-type="float">
            <text:p>3.160,00 </text:p>
          </table:table-cell>
          <table:table-cell table:number-columns-repeated="6"/>
        </table:table-row>
        <table:table-row table:style-name="ro1">
          <table:table-cell table:number-columns-repeated="10"/>
          <table:table-cell table:style-name="ce4" office:value-type="string" calcext:value-type="string">
            <text:p>100 <text:s text:c="4"/>CAPITAL SOCIAL</text:p>
          </table:table-cell>
          <table:table-cell table:style-name="ce5" office:value-type="float" office:value="3005.06" calcext:value-type="float">
            <text:p>3.005,06 </text:p>
          </table:table-cell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1.0.0.000 IMPERMEABILIZACION VESTUARIOS</text:p>
          </table:table-cell>
          <table:table-cell table:number-columns-repeated="2"/>
          <table:table-cell table:style-name="ce5" office:value-type="float" office:value="3160" calcext:value-type="float">
            <text:p>3.160,00 </text:p>
          </table:table-cell>
          <table:table-cell table:number-columns-repeated="6"/>
        </table:table-row>
        <table:table-row table:style-name="ro1">
          <table:table-cell table:number-columns-repeated="10"/>
          <table:table-cell table:style-name="ce4" office:value-type="string" calcext:value-type="string">
            <text:p><text:s text:c="5"/>100.0.0.000 CAPITAL SOCIAL</text:p>
          </table:table-cell>
          <table:table-cell table:style-name="ce5" office:value-type="float" office:value="3005.06" calcext:value-type="float">
            <text:p>3.005,06 </text:p>
          </table:table-cell>
        </table:table-row>
        <table:table-row table:style-name="ro1">
          <table:table-cell table:number-columns-repeated="2"/>
          <table:table-cell table:style-name="ce4" office:value-type="string" calcext:value-type="string">
            <text:p>212 <text:s text:c="4"/>INSTALACIONES TÉCNICAS</text:p>
          </table:table-cell>
          <table:table-cell table:number-columns-repeated="2"/>
          <table:table-cell table:style-name="ce5" office:value-type="float" office:value="912393.86" calcext:value-type="float">
            <text:p>912.393,86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2.0.0.000 RENOVACION NUEVO CESPED ARTIFICIAL CF ANGOSTURA</text:p>
          </table:table-cell>
          <table:table-cell table:number-columns-repeated="2"/>
          <table:table-cell table:style-name="ce5" office:value-type="float" office:value="308627.5" calcext:value-type="float">
            <text:p>308.627,5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2.0.0.001 ASPERSORES Y ELECTROVALVULAS LARGO ALCANCE</text:p>
          </table:table-cell>
          <table:table-cell table:number-columns-repeated="2"/>
          <table:table-cell table:style-name="ce5" office:value-type="float" office:value="18422.26" calcext:value-type="float">
            <text:p>18.422,26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2.0.0.005 4 BOCAS EQUIPADAS INCENDIO</text:p>
          </table:table-cell>
          <table:table-cell table:number-columns-repeated="2"/>
          <table:table-cell table:style-name="ce5" office:value-type="float" office:value="2510" calcext:value-type="float">
            <text:p>2.510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2.0.0.101 ASCENSOR</text:p>
          </table:table-cell>
          <table:table-cell table:number-columns-repeated="2"/>
          <table:table-cell table:style-name="ce5" office:value-type="float" office:value="30583.56" calcext:value-type="float">
            <text:p>30.583,56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2.0.0.201 REPARACION CAMPO LOS OLIVOS</text:p>
          </table:table-cell>
          <table:table-cell table:number-columns-repeated="2"/>
          <table:table-cell table:style-name="ce5" office:value-type="float" office:value="305735.48" calcext:value-type="float">
            <text:p>305.735,48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2.0.0.300 PISTAS PADEL</text:p>
          </table:table-cell>
          <table:table-cell table:number-columns-repeated="2"/>
          <table:table-cell table:style-name="ce5" office:value-type="float" office:value="104476.2" calcext:value-type="float">
            <text:p>104.476,2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2.0.0.400 APARATOS DE GIMNASIO</text:p>
          </table:table-cell>
          <table:table-cell table:number-columns-repeated="2"/>
          <table:table-cell table:style-name="ce5" office:value-type="float" office:value="1529.49" calcext:value-type="float">
            <text:p>1.529,49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2.0.0.401 REPARACION CANCHA DÑA LUISA</text:p>
          </table:table-cell>
          <table:table-cell table:number-columns-repeated="2"/>
          <table:table-cell table:style-name="ce5" office:value-type="float" office:value="39337.76" calcext:value-type="float">
            <text:p>39.337,76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2.0.0.501 MICROPILATES Y LUDOTECA</text:p>
          </table:table-cell>
          <table:table-cell table:number-columns-repeated="2"/>
          <table:table-cell table:style-name="ce5" office:value-type="float" office:value="12330" calcext:value-type="float">
            <text:p>12.330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2.0.0.601 CUBIERTA ZONA EXTERIOR POLIDEP</text:p>
          </table:table-cell>
          <table:table-cell table:number-columns-repeated="2"/>
          <table:table-cell table:style-name="ce5" office:value-type="float" office:value="39880" calcext:value-type="float">
            <text:p>39.880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2.0.0.701 ASEOS Y CANTINAS</text:p>
          </table:table-cell>
          <table:table-cell table:number-columns-repeated="2"/>
          <table:table-cell table:style-name="ce5" office:value-type="float" office:value="34449.72" calcext:value-type="float">
            <text:p>34.449,72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2.0.0.702 LUMINARIA DE EMERGENCIA</text:p>
          </table:table-cell>
          <table:table-cell table:number-columns-repeated="2"/>
          <table:table-cell table:style-name="ce5" office:value-type="float" office:value="14511.89" calcext:value-type="float">
            <text:p>14.511,89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213 <text:s text:c="4"/>MAQUINARIA</text:p>
          </table:table-cell>
          <table:table-cell table:number-columns-repeated="2"/>
          <table:table-cell table:style-name="ce5" office:value-type="float" office:value="91762.56" calcext:value-type="float">
            <text:p>91.762,56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3.0.0.000 MAQUINARIA</text:p>
          </table:table-cell>
          <table:table-cell table:number-columns-repeated="2"/>
          <table:table-cell table:style-name="ce5" office:value-type="float" office:value="5750.4" calcext:value-type="float">
            <text:p>5.750,4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3.0.0.138 ELEMENTOD INFORMATICOS N&amp;NCOMP</text:p>
          </table:table-cell>
          <table:table-cell table:number-columns-repeated="2"/>
          <table:table-cell table:style-name="ce5" office:value-type="float" office:value="14335.4" calcext:value-type="float">
            <text:p>14.335,4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3.0.0.139 TELEVISORES Y CÁMARAS</text:p>
          </table:table-cell>
          <table:table-cell table:number-columns-repeated="2"/>
          <table:table-cell table:style-name="ce5" office:value-type="float" office:value="11859.4" calcext:value-type="float">
            <text:p>11.859,4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3.0.0.600 BOMBA CIRCULADORA VS-65/150</text:p>
          </table:table-cell>
          <table:table-cell table:number-columns-repeated="2"/>
          <table:table-cell table:style-name="ce5" office:value-type="float" office:value="173.6" calcext:value-type="float">
            <text:p>173,6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3.0.1.000 BOMBA PISCINA PLASTICA 0,5 HP</text:p>
          </table:table-cell>
          <table:table-cell table:number-columns-repeated="2"/>
          <table:table-cell table:style-name="ce5" office:value-type="float" office:value="316.4" calcext:value-type="float">
            <text:p>316,4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3.0.1.400 BOMBA PISCINA KS-150 T 1,5 CV.</text:p>
          </table:table-cell>
          <table:table-cell table:number-columns-repeated="2"/>
          <table:table-cell table:style-name="ce5" office:value-type="float" office:value="247.8" calcext:value-type="float">
            <text:p>247,8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3.0.1.500 CALDERAS (2) GAS MARCA DOMUSA</text:p>
          </table:table-cell>
          <table:table-cell table:number-columns-repeated="2"/>
          <table:table-cell table:style-name="ce5" office:value-type="float" office:value="10924.91" calcext:value-type="float">
            <text:p>10.924,91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3.0.1.600 CALDERAS MURAL MARCA WOLF (2)</text:p>
          </table:table-cell>
          <table:table-cell table:number-columns-repeated="2"/>
          <table:table-cell table:style-name="ce5" office:value-type="float" office:value="14819.75" calcext:value-type="float">
            <text:p>14.819,75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3.0.1.700 TERMOSTATO ID16D00TCD70 (2)</text:p>
          </table:table-cell>
          <table:table-cell table:number-columns-repeated="2"/>
          <table:table-cell table:style-name="ce5" office:value-type="float" office:value="62" calcext:value-type="float">
            <text:p>62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3.0.1.800 HUMIDOSTATO ICP11I075000 (2)</text:p>
          </table:table-cell>
          <table:table-cell table:number-columns-repeated="2"/>
          <table:table-cell table:style-name="ce5" office:value-type="float" office:value="169.88" calcext:value-type="float">
            <text:p>169,88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3.0.1.900 SONDA HUMEDAD SN5PPN11613MU (2</text:p>
          </table:table-cell>
          <table:table-cell table:number-columns-repeated="2"/>
          <table:table-cell table:style-name="ce5" office:value-type="float" office:value="337.68" calcext:value-type="float">
            <text:p>337,68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3.0.2.000 MOTOGUADANA STIHL FS-260-CE 2,</text:p>
          </table:table-cell>
          <table:table-cell table:number-columns-repeated="2"/>
          <table:table-cell table:style-name="ce5" office:value-type="float" office:value="659.63" calcext:value-type="float">
            <text:p>659,63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3.0.2.100 2 WINCHER DE 1150 KG</text:p>
          </table:table-cell>
          <table:table-cell table:number-columns-repeated="2"/>
          <table:table-cell table:style-name="ce5" office:value-type="float" office:value="155" calcext:value-type="float">
            <text:p>155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3.0.2.200 MOTOS ESCLAVO ULTRAMAX</text:p>
          </table:table-cell>
          <table:table-cell table:number-columns-repeated="2"/>
          <table:table-cell table:style-name="ce5" office:value-type="float" office:value="560" calcext:value-type="float">
            <text:p>560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3.0.2.300 TRANSFORMADOR GEMINI</text:p>
          </table:table-cell>
          <table:table-cell table:number-columns-repeated="2"/>
          <table:table-cell table:style-name="ce5" office:value-type="float" office:value="1230.32" calcext:value-type="float">
            <text:p>1.230,32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3.0.2.301 CASHBOX 3</text:p>
          </table:table-cell>
          <table:table-cell table:number-columns-repeated="2"/>
          <table:table-cell table:style-name="ce5" office:value-type="float" office:value="8965.4" calcext:value-type="float">
            <text:p>8.965,4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3.0.2.304 GROUP EXERCISE BIKE IC3</text:p>
          </table:table-cell>
          <table:table-cell table:number-columns-repeated="2"/>
          <table:table-cell table:style-name="ce5" office:value-type="float" office:value="13864.99" calcext:value-type="float">
            <text:p>13.864,99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3.0.2.305 2 EQUIPOS AIRE ACONDICIONADO SALA PILATES CLIMATIZACION</text:p>
          </table:table-cell>
          <table:table-cell table:number-columns-repeated="2"/>
          <table:table-cell table:style-name="ce5" office:value-type="float" office:value="7330" calcext:value-type="float">
            <text:p>7.330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214 <text:s text:c="4"/>UTILLAJE</text:p>
          </table:table-cell>
          <table:table-cell table:number-columns-repeated="2"/>
          <table:table-cell table:style-name="ce5" office:value-type="float" office:value="51197.59" calcext:value-type="float">
            <text:p>51.197,59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4.0.0.000 PROYECTO INSTALACION ALUMBRADO CF ANGOSTURA 50%</text:p>
          </table:table-cell>
          <table:table-cell table:number-columns-repeated="2"/>
          <table:table-cell table:style-name="ce5" office:value-type="float" office:value="1975" calcext:value-type="float">
            <text:p>1.975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4.0.0.005 INSTALACION EQUIPO DE VAPOR</text:p>
          </table:table-cell>
          <table:table-cell table:number-columns-repeated="2"/>
          <table:table-cell table:style-name="ce5" office:value-type="float" office:value="4195.91" calcext:value-type="float">
            <text:p>4.195,91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4.0.0.006 INSTALACION Y BATERIAS DE CONDENSADOS</text:p>
          </table:table-cell>
          <table:table-cell table:number-columns-repeated="2"/>
          <table:table-cell table:style-name="ce5" office:value-type="float" office:value="3131.15" calcext:value-type="float">
            <text:p>3.131,15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4.0.0.007 PEGAS OCAS CAMPO DE FUTBOL</text:p>
          </table:table-cell>
          <table:table-cell table:number-columns-repeated="2"/>
          <table:table-cell table:style-name="ce5" office:value-type="float" office:value="3440.15" calcext:value-type="float">
            <text:p>3.440,15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4.0.0.008 INSTALACION PUESTA MARCHA GRUPO ELECTROGENO</text:p>
          </table:table-cell>
          <table:table-cell table:number-columns-repeated="2"/>
          <table:table-cell table:style-name="ce5" office:value-type="float" office:value="2113.53" calcext:value-type="float">
            <text:p>2.113,53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4.0.0.009 INSTALACION PROTECCION COLUMNA</text:p>
          </table:table-cell>
          <table:table-cell table:number-columns-repeated="2"/>
          <table:table-cell table:style-name="ce5" office:value-type="float" office:value="1527.8" calcext:value-type="float">
            <text:p>1.527,8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4.0.0.010 INSTALACION CUADRO BOMBAS CAMPO LA ANGOSTURA</text:p>
          </table:table-cell>
          <table:table-cell table:number-columns-repeated="2"/>
          <table:table-cell table:style-name="ce5" office:value-type="float" office:value="5187" calcext:value-type="float">
            <text:p>5.187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4.0.0.011 INSTALACION GRUPO ELECTRO</text:p>
          </table:table-cell>
          <table:table-cell table:number-columns-repeated="2"/>
          <table:table-cell table:style-name="ce5" office:value-type="float" office:value="2062.25" calcext:value-type="float">
            <text:p>2.062,25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4.0.0.012 INSTALACION COMBUSTIBLE</text:p>
          </table:table-cell>
          <table:table-cell table:number-columns-repeated="2"/>
          <table:table-cell table:style-name="ce5" office:value-type="float" office:value="822.12" calcext:value-type="float">
            <text:p>822,12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4.0.0.100 SET WORK POWER CAUCHO</text:p>
          </table:table-cell>
          <table:table-cell table:number-columns-repeated="2"/>
          <table:table-cell table:style-name="ce5" office:value-type="float" office:value="1058.4" calcext:value-type="float">
            <text:p>1.058,4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4.0.0.500 JGO.PORTERIAS F.SALA/BALONMANO</text:p>
          </table:table-cell>
          <table:table-cell table:number-columns-repeated="2"/>
          <table:table-cell table:style-name="ce5" office:value-type="float" office:value="814.9" calcext:value-type="float">
            <text:p>814,9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4.0.0.800 JUEGO CANASTAS ANTIVANDALICAS</text:p>
          </table:table-cell>
          <table:table-cell table:number-columns-repeated="2"/>
          <table:table-cell table:style-name="ce5" office:value-type="float" office:value="857.52" calcext:value-type="float">
            <text:p>857,52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4.0.0.900 REFORMER STUDIO LAMINADO CUERD</text:p>
          </table:table-cell>
          <table:table-cell table:number-columns-repeated="2"/>
          <table:table-cell table:style-name="ce5" office:value-type="float" office:value="14520" calcext:value-type="float">
            <text:p>14.520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4.0.1.100 BARRIL ESCALERA ( LB 6009)</text:p>
          </table:table-cell>
          <table:table-cell table:number-columns-repeated="2"/>
          <table:table-cell table:style-name="ce5" office:value-type="float" office:value="1374.6" calcext:value-type="float">
            <text:p>1.374,6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4.0.1.600 JGO.PORTERIAS ALUMINIO FUTBOL7</text:p>
          </table:table-cell>
          <table:table-cell table:number-columns-repeated="2"/>
          <table:table-cell table:style-name="ce5" office:value-type="float" office:value="6948.6" calcext:value-type="float">
            <text:p>6.948,6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4.0.1.700 CANASTAS BALONCESTO</text:p>
          </table:table-cell>
          <table:table-cell table:number-columns-repeated="2"/>
          <table:table-cell table:style-name="ce5" office:value-type="float" office:value="1168.66" calcext:value-type="float">
            <text:p>1.168,66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215 <text:s text:c="4"/>OTRAS INSTALACIONES</text:p>
          </table:table-cell>
          <table:table-cell table:number-columns-repeated="2"/>
          <table:table-cell table:style-name="ce5" office:value-type="float" office:value="790130.06" calcext:value-type="float">
            <text:p>790.130,06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5.0.0.000 OTRAS INSTALACIONES</text:p>
          </table:table-cell>
          <table:table-cell table:number-columns-repeated="2"/>
          <table:table-cell table:style-name="ce5" office:value-type="float" office:value="609136.57" calcext:value-type="float">
            <text:p>609.136,57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5.0.0.001 PORTERIAS ALUMINIO FUTBOL 7</text:p>
          </table:table-cell>
          <table:table-cell table:number-columns-repeated="2"/>
          <table:table-cell table:style-name="ce5" office:value-type="float" office:value="5054.03" calcext:value-type="float">
            <text:p>5.054,03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5.0.0.002 CARPA PLEGABLE 3X3 GARCITECNIA</text:p>
          </table:table-cell>
          <table:table-cell table:number-columns-repeated="2"/>
          <table:table-cell table:style-name="ce5" office:value-type="float" office:value="4890" calcext:value-type="float">
            <text:p>4.890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5.0.0.003 CORCHERA MOSCU 25MT CABLE Y MOSQUETON</text:p>
          </table:table-cell>
          <table:table-cell table:number-columns-repeated="2"/>
          <table:table-cell table:style-name="ce5" office:value-type="float" office:value="2318.75" calcext:value-type="float">
            <text:p>2.318,75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5.0.0.060 PUERTA NUEVA 3150X2000 LACADA EN VERDE</text:p>
          </table:table-cell>
          <table:table-cell table:number-columns-repeated="2"/>
          <table:table-cell table:style-name="ce5" office:value-type="float" office:value="1432" calcext:value-type="float">
            <text:p>1.432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5.0.0.400 SALA RELAX Y BANO DISCAPACITAD</text:p>
          </table:table-cell>
          <table:table-cell table:number-columns-repeated="2"/>
          <table:table-cell table:style-name="ce5" office:value-type="float" office:value="102857.14" calcext:value-type="float">
            <text:p>102.857,14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5.0.0.500 PUERTA ENROLLABLE ALUMINIO DOB</text:p>
          </table:table-cell>
          <table:table-cell table:number-columns-repeated="2"/>
          <table:table-cell table:style-name="ce5" office:value-type="float" office:value="2650" calcext:value-type="float">
            <text:p>2.650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5.0.0.600 PASAMANO DE TUBO 43 MM ACERO</text:p>
          </table:table-cell>
          <table:table-cell table:number-columns-repeated="2"/>
          <table:table-cell table:style-name="ce5" office:value-type="float" office:value="1470" calcext:value-type="float">
            <text:p>1.470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5.0.0.700 PUERTA ABATIBLE CIEGA PANEL AZ</text:p>
          </table:table-cell>
          <table:table-cell table:number-columns-repeated="2"/>
          <table:table-cell table:style-name="ce5" office:value-type="float" office:value="580" calcext:value-type="float">
            <text:p>580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5.0.0.800 CERRAMIENTO 3 FIJOS ACRISTALAD</text:p>
          </table:table-cell>
          <table:table-cell table:number-columns-repeated="2"/>
          <table:table-cell table:style-name="ce5" office:value-type="float" office:value="2280" calcext:value-type="float">
            <text:p>2.280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5.0.0.900 TARIMA FLOTANTE EN MERBADO AC4</text:p>
          </table:table-cell>
          <table:table-cell table:number-columns-repeated="2"/>
          <table:table-cell table:style-name="ce5" office:value-type="float" office:value="767" calcext:value-type="float">
            <text:p>767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5.0.1.000 CIRCUITO DE SKATE PARK</text:p>
          </table:table-cell>
          <table:table-cell table:number-columns-repeated="2"/>
          <table:table-cell table:style-name="ce5" office:value-type="float" office:value="8708.82" calcext:value-type="float">
            <text:p>8.708,82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5.0.1.100 SKATE PARK-FRATASAO Y HORMIGON</text:p>
          </table:table-cell>
          <table:table-cell table:number-columns-repeated="2"/>
          <table:table-cell table:style-name="ce5" office:value-type="float" office:value="4602" calcext:value-type="float">
            <text:p>4.602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5.0.1.200 AUTOMATICO NSX (PALANCA FUTBOL</text:p>
          </table:table-cell>
          <table:table-cell table:number-columns-repeated="2"/>
          <table:table-cell table:style-name="ce5" office:value-type="float" office:value="1134.91" calcext:value-type="float">
            <text:p>1.134,91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5.0.1.300 AUTOMATICO NSX400N 400A 4P4R L</text:p>
          </table:table-cell>
          <table:table-cell table:number-columns-repeated="2"/>
          <table:table-cell table:style-name="ce5" office:value-type="float" office:value="1782.49" calcext:value-type="float">
            <text:p>1.782,49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5.0.1.400 INSTALACION FONTANERIA MODIFIC</text:p>
          </table:table-cell>
          <table:table-cell table:number-columns-repeated="2"/>
          <table:table-cell table:style-name="ce5" office:value-type="float" office:value="4713.58" calcext:value-type="float">
            <text:p>4.713,58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5.0.1.600 EFICIENCIA TECNICA</text:p>
          </table:table-cell>
          <table:table-cell table:number-columns-repeated="2"/>
          <table:table-cell table:style-name="ce5" office:value-type="float" office:value="35752.77" calcext:value-type="float">
            <text:p>35.752,77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216 <text:s text:c="4"/>MOBILIARIO</text:p>
          </table:table-cell>
          <table:table-cell table:number-columns-repeated="2"/>
          <table:table-cell table:style-name="ce5" office:value-type="float" office:value="73915.78" calcext:value-type="float">
            <text:p>73.915,78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6.0.0.000 MOBILIARIO OFICINA</text:p>
          </table:table-cell>
          <table:table-cell table:number-columns-repeated="2"/>
          <table:table-cell table:style-name="ce5" office:value-type="float" office:value="18015.14" calcext:value-type="float">
            <text:p>18.015,14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6.0.0.001 BAUL RES ELEGANCE GRIS</text:p>
          </table:table-cell>
          <table:table-cell table:number-columns-repeated="2"/>
          <table:table-cell table:style-name="ce5" office:value-type="float" office:value="49.98" calcext:value-type="float">
            <text:p>49,98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6.0.0.002 LIJADO Y PINTURA TUMBONAS JACUZZI</text:p>
          </table:table-cell>
          <table:table-cell table:number-columns-repeated="2"/>
          <table:table-cell table:style-name="ce5" office:value-type="float" office:value="1050" calcext:value-type="float">
            <text:p>1.050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6.0.0.100 MOBILIARIO INSTALACIONES</text:p>
          </table:table-cell>
          <table:table-cell table:number-columns-repeated="2"/>
          <table:table-cell table:style-name="ce5" office:value-type="float" office:value="26062.05" calcext:value-type="float">
            <text:p>26.062,05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6.0.0.200 MOBILIARIO SERVICIO MEDICO</text:p>
          </table:table-cell>
          <table:table-cell table:number-columns-repeated="2"/>
          <table:table-cell table:style-name="ce5" office:value-type="float" office:value="15428.32" calcext:value-type="float">
            <text:p>15.428,32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6.0.0.300 MOBILIARIO LIMPIEZA</text:p>
          </table:table-cell>
          <table:table-cell table:number-columns-repeated="2"/>
          <table:table-cell table:style-name="ce5" office:value-type="float" office:value="5488.03" calcext:value-type="float">
            <text:p>5.488,03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6.0.0.700 VIDRIO TEMPLADO 10 MM. GRIS.</text:p>
          </table:table-cell>
          <table:table-cell table:number-columns-repeated="2"/>
          <table:table-cell table:style-name="ce5" office:value-type="float" office:value="515.35" calcext:value-type="float">
            <text:p>515,35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6.0.0.800 ESPEJOS PARED 5MM DIV/3 PANOS</text:p>
          </table:table-cell>
          <table:table-cell table:number-columns-repeated="2"/>
          <table:table-cell table:style-name="ce5" office:value-type="float" office:value="586.96" calcext:value-type="float">
            <text:p>586,96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6.0.0.900 ESTORES ENROLLABLES BEIS</text:p>
          </table:table-cell>
          <table:table-cell table:number-columns-repeated="2"/>
          <table:table-cell table:style-name="ce5" office:value-type="float" office:value="276" calcext:value-type="float">
            <text:p>276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6.0.1.000 RELOJ PARED BONDIS 38 NEGRO</text:p>
          </table:table-cell>
          <table:table-cell table:number-columns-repeated="2"/>
          <table:table-cell table:style-name="ce5" office:value-type="float" office:value="12.95" calcext:value-type="float">
            <text:p>12,95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6.0.1.100 SILLAS P.EXPERT NG</text:p>
          </table:table-cell>
          <table:table-cell table:number-columns-repeated="2"/>
          <table:table-cell table:style-name="ce5" office:value-type="float" office:value="299.02" calcext:value-type="float">
            <text:p>299,02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6.0.1.200 STIG TABURETE 74 NEGRO/GRIS</text:p>
          </table:table-cell>
          <table:table-cell table:number-columns-repeated="2"/>
          <table:table-cell table:style-name="ce5" office:value-type="float" office:value="14.26" calcext:value-type="float">
            <text:p>14,26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6.0.1.201 MOBILIARIO FISIOTERAPIA</text:p>
          </table:table-cell>
          <table:table-cell table:number-columns-repeated="2"/>
          <table:table-cell table:style-name="ce5" office:value-type="float" office:value="2734.92" calcext:value-type="float">
            <text:p>2.734,92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6.0.1.202 REFORMER DE MADERA ELITE</text:p>
          </table:table-cell>
          <table:table-cell table:number-columns-repeated="2"/>
          <table:table-cell table:style-name="ce5" office:value-type="float" office:value="3382.8" calcext:value-type="float">
            <text:p>3.382,8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217 <text:s text:c="4"/>EQUIPOS PARA PROCESOS DE INFORMACIÓN</text:p>
          </table:table-cell>
          <table:table-cell table:number-columns-repeated="2"/>
          <table:table-cell table:style-name="ce5" office:value-type="float" office:value="112586.22" calcext:value-type="float">
            <text:p>112.586,22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7.0.0.000 EQUIPOS PARA PROCESOS DE INFOR</text:p>
          </table:table-cell>
          <table:table-cell table:number-columns-repeated="2"/>
          <table:table-cell table:style-name="ce5" office:value-type="float" office:value="77313.58" calcext:value-type="float">
            <text:p>77.313,58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7.0.0.001 SERVIDOR DELL POWEREDGE T140</text:p>
          </table:table-cell>
          <table:table-cell table:number-columns-repeated="2"/>
          <table:table-cell table:style-name="ce5" office:value-type="float" office:value="1072.5" calcext:value-type="float">
            <text:p>1.072,5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7.0.0.002 MEMORIA DIMM CRUCIAL 8GB</text:p>
          </table:table-cell>
          <table:table-cell table:number-columns-repeated="2"/>
          <table:table-cell table:style-name="ce5" office:value-type="float" office:value="186.3" calcext:value-type="float">
            <text:p>186,3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7.0.0.003 DISCO DURO SSD 1TB SAMSUNG</text:p>
          </table:table-cell>
          <table:table-cell table:number-columns-repeated="2"/>
          <table:table-cell table:style-name="ce5" office:value-type="float" office:value="353" calcext:value-type="float">
            <text:p>353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7.0.0.004 ORDENADOR NYN COMPUTERS</text:p>
          </table:table-cell>
          <table:table-cell table:number-columns-repeated="2"/>
          <table:table-cell table:style-name="ce5" office:value-type="float" office:value="604.85" calcext:value-type="float">
            <text:p>604,85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7.0.0.005 MONITOR SAMSUMNG</text:p>
          </table:table-cell>
          <table:table-cell table:number-columns-repeated="2"/>
          <table:table-cell table:style-name="ce5" office:value-type="float" office:value="398" calcext:value-type="float">
            <text:p>398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7.0.0.006 PORTATIL LENOVO</text:p>
          </table:table-cell>
          <table:table-cell table:number-columns-repeated="2"/>
          <table:table-cell table:style-name="ce5" office:value-type="float" office:value="769.4" calcext:value-type="float">
            <text:p>769,4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7.0.0.007 MONITOR ACER</text:p>
          </table:table-cell>
          <table:table-cell table:number-columns-repeated="2"/>
          <table:table-cell table:style-name="ce5" office:value-type="float" office:value="125" calcext:value-type="float">
            <text:p>125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7.0.0.008 ORDENADOR NYN COMP 0607</text:p>
          </table:table-cell>
          <table:table-cell table:number-columns-repeated="2"/>
          <table:table-cell table:style-name="ce5" office:value-type="float" office:value="353" calcext:value-type="float">
            <text:p>353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7.0.0.009 TONER COPIADORA NEGRO+FUSOR</text:p>
          </table:table-cell>
          <table:table-cell table:number-columns-repeated="2"/>
          <table:table-cell table:style-name="ce5" office:value-type="float" office:value="395" calcext:value-type="float">
            <text:p>395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7.0.0.010 MONITOR SAMSUNG 27'' LED CURVO</text:p>
          </table:table-cell>
          <table:table-cell table:number-columns-repeated="2"/>
          <table:table-cell table:style-name="ce5" office:value-type="float" office:value="209" calcext:value-type="float">
            <text:p>209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7.0.0.011 PAGINA WEB</text:p>
          </table:table-cell>
          <table:table-cell table:number-columns-repeated="2"/>
          <table:table-cell table:style-name="ce5" office:value-type="float" office:value="6000" calcext:value-type="float">
            <text:p>6.000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7.0.0.012 ORDENADOR NYN COMPUTER SLIM</text:p>
          </table:table-cell>
          <table:table-cell table:number-columns-repeated="2"/>
          <table:table-cell table:style-name="ce5" office:value-type="float" office:value="1176.05" calcext:value-type="float">
            <text:p>1.176,05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7.0.0.013 MONITOR SAMSUNG 27" LED CURVO</text:p>
          </table:table-cell>
          <table:table-cell table:number-columns-repeated="2"/>
          <table:table-cell table:style-name="ce5" office:value-type="float" office:value="179.06" calcext:value-type="float">
            <text:p>179,06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7.0.0.014 INALAMBRICO D-LINK</text:p>
          </table:table-cell>
          <table:table-cell table:number-columns-repeated="2"/>
          <table:table-cell table:style-name="ce5" office:value-type="float" office:value="184.95" calcext:value-type="float">
            <text:p>184,95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7.0.0.015 AURICULAR Y DESCOLGADOR</text:p>
          </table:table-cell>
          <table:table-cell table:number-columns-repeated="2"/>
          <table:table-cell table:style-name="ce5" office:value-type="float" office:value="546.6" calcext:value-type="float">
            <text:p>546,6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7.0.0.016 CENTRALITA TELEFONICA</text:p>
          </table:table-cell>
          <table:table-cell table:number-columns-repeated="2"/>
          <table:table-cell table:style-name="ce5" office:value-type="float" office:value="2239.15" calcext:value-type="float">
            <text:p>2.239,15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7.0.0.017 MONITOR LG 34`</text:p>
          </table:table-cell>
          <table:table-cell table:number-columns-repeated="2"/>
          <table:table-cell table:style-name="ce5" office:value-type="float" office:value="297.9" calcext:value-type="float">
            <text:p>297,9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7.0.0.018 DISCO DURO SSD 480 GB KINGSTON</text:p>
          </table:table-cell>
          <table:table-cell table:number-columns-repeated="2"/>
          <table:table-cell table:style-name="ce5" office:value-type="float" office:value="25.75" calcext:value-type="float">
            <text:p>25,75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7.0.0.019 TPV AVPOS K4000 SLIM 15" TACTI</text:p>
          </table:table-cell>
          <table:table-cell table:number-columns-repeated="2"/>
          <table:table-cell table:style-name="ce5" office:value-type="float" office:value="825" calcext:value-type="float">
            <text:p>825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7.0.0.100 TV TELEFUNKEN TS32D875L5</text:p>
          </table:table-cell>
          <table:table-cell table:number-columns-repeated="2"/>
          <table:table-cell table:style-name="ce5" office:value-type="float" office:value="369" calcext:value-type="float">
            <text:p>369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7.0.0.500 TELEFONOS PANASONIC KXT 5500</text:p>
          </table:table-cell>
          <table:table-cell table:number-columns-repeated="2"/>
          <table:table-cell table:style-name="ce5" office:value-type="float" office:value="110" calcext:value-type="float">
            <text:p>110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7.0.0.600 PUESTO OPERADORA KAREL MOD.L.T</text:p>
          </table:table-cell>
          <table:table-cell table:number-columns-repeated="2"/>
          <table:table-cell table:style-name="ce5" office:value-type="float" office:value="247" calcext:value-type="float">
            <text:p>247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7.0.0.700 ORDENADOR N&amp;N HOME OFFICE V3 C</text:p>
          </table:table-cell>
          <table:table-cell table:number-columns-repeated="2"/>
          <table:table-cell table:style-name="ce5" office:value-type="float" office:value="491.4" calcext:value-type="float">
            <text:p>491,4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7.0.0.900 ORDENADOR N&amp;N INTEL PENTIUM DU</text:p>
          </table:table-cell>
          <table:table-cell table:number-columns-repeated="2"/>
          <table:table-cell table:style-name="ce5" office:value-type="float" office:value="731.9" calcext:value-type="float">
            <text:p>731,9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7.0.1.000 SERVIDOR GATEWAY (ACER PROF.)G</text:p>
          </table:table-cell>
          <table:table-cell table:number-columns-repeated="2"/>
          <table:table-cell table:style-name="ce5" office:value-type="float" office:value="2181.95" calcext:value-type="float">
            <text:p>2.181,95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7.0.1.400 MONITOR ACER 19,5 V206HQL</text:p>
          </table:table-cell>
          <table:table-cell table:number-columns-repeated="2"/>
          <table:table-cell table:style-name="ce5" office:value-type="float" office:value="162.26" calcext:value-type="float">
            <text:p>162,26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7.0.1.500 SWITCH RED TP-LINK 16 PUERTOS</text:p>
          </table:table-cell>
          <table:table-cell table:number-columns-repeated="2"/>
          <table:table-cell table:style-name="ce5" office:value-type="float" office:value="80.25" calcext:value-type="float">
            <text:p>80,25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7.0.1.601 SOFTWARE PROVISPORT</text:p>
          </table:table-cell>
          <table:table-cell table:number-columns-repeated="2"/>
          <table:table-cell table:style-name="ce5" office:value-type="float" office:value="14958.37" calcext:value-type="float">
            <text:p>14.958,37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219 <text:s text:c="4"/>OTRO INMOVILIZADO MATERIAL</text:p>
          </table:table-cell>
          <table:table-cell table:number-columns-repeated="2"/>
          <table:table-cell table:style-name="ce5" office:value-type="float" office:value="274703.6" calcext:value-type="float">
            <text:p>274.703,6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9.0.0.000 OTRO INMOVILIZADO MATERIAL</text:p>
          </table:table-cell>
          <table:table-cell table:number-columns-repeated="2"/>
          <table:table-cell table:style-name="ce5" office:value-type="float" office:value="27484.97" calcext:value-type="float">
            <text:p>27.484,97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9.0.0.001 TROFEOS METACRILATO</text:p>
          </table:table-cell>
          <table:table-cell table:number-columns-repeated="2"/>
          <table:table-cell table:style-name="ce5" office:value-type="float" office:value="682" calcext:value-type="float">
            <text:p>682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9.0.0.002 SOPORTE DE MESA</text:p>
          </table:table-cell>
          <table:table-cell table:number-columns-repeated="2"/>
          <table:table-cell table:style-name="ce5" office:value-type="float" office:value="137.4" calcext:value-type="float">
            <text:p>137,4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9.0.0.003 PANTALLA LED</text:p>
          </table:table-cell>
          <table:table-cell table:number-columns-repeated="2"/>
          <table:table-cell table:style-name="ce5" office:value-type="float" office:value="113.61" calcext:value-type="float">
            <text:p>113,61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9.0.0.004 ESPEJO SIN CANTOS PULIDOS</text:p>
          </table:table-cell>
          <table:table-cell table:number-columns-repeated="2"/>
          <table:table-cell table:style-name="ce5" office:value-type="float" office:value="1032.62" calcext:value-type="float">
            <text:p>1.032,62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9.0.0.005 PULSERAS AJUSTABLES 4000 UNIDADES</text:p>
          </table:table-cell>
          <table:table-cell table:number-columns-repeated="2"/>
          <table:table-cell table:style-name="ce5" office:value-type="float" office:value="2686" calcext:value-type="float">
            <text:p>2.686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9.0.0.006 PAPELERA REJILLA NEGRA</text:p>
          </table:table-cell>
          <table:table-cell table:number-columns-repeated="2"/>
          <table:table-cell table:style-name="ce5" office:value-type="float" office:value="44.91" calcext:value-type="float">
            <text:p>44,91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9.0.0.007 AIRE ACONDICIONADO</text:p>
          </table:table-cell>
          <table:table-cell table:number-columns-repeated="2"/>
          <table:table-cell table:style-name="ce5" office:value-type="float" office:value="10903.18" calcext:value-type="float">
            <text:p>10.903,18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9.0.0.008 DISPENSADORES SECAMANOS</text:p>
          </table:table-cell>
          <table:table-cell table:number-columns-repeated="2"/>
          <table:table-cell table:style-name="ce5" office:value-type="float" office:value="1260" calcext:value-type="float">
            <text:p>1.260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9.0.0.009 DISPENSADORES JABON HIDROALCOH</text:p>
          </table:table-cell>
          <table:table-cell table:number-columns-repeated="2"/>
          <table:table-cell table:style-name="ce5" office:value-type="float" office:value="1190" calcext:value-type="float">
            <text:p>1.190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9.0.0.010 ESTACION DESINFECTANTE COVID</text:p>
          </table:table-cell>
          <table:table-cell table:number-columns-repeated="2"/>
          <table:table-cell table:style-name="ce5" office:value-type="float" office:value="1300" calcext:value-type="float">
            <text:p>1.300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9.0.0.011 MATERIAL DEPORTIVO YOGA PILATE</text:p>
          </table:table-cell>
          <table:table-cell table:number-columns-repeated="2"/>
          <table:table-cell table:style-name="ce5" office:value-type="float" office:value="2859.8" calcext:value-type="float">
            <text:p>2.859,8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9.0.0.012 PANTALLA LED</text:p>
          </table:table-cell>
          <table:table-cell table:number-columns-repeated="2"/>
          <table:table-cell table:style-name="ce5" office:value-type="float" office:value="227.21" calcext:value-type="float">
            <text:p>227,21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9.0.0.013 COLUMNA OMNITRONIC USB BLUETHO</text:p>
          </table:table-cell>
          <table:table-cell table:number-columns-repeated="2"/>
          <table:table-cell table:style-name="ce5" office:value-type="float" office:value="448.6" calcext:value-type="float">
            <text:p>448,6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9.0.0.014 CEPILLO DE PVA</text:p>
          </table:table-cell>
          <table:table-cell table:number-columns-repeated="2"/>
          <table:table-cell table:style-name="ce5" office:value-type="float" office:value="221" calcext:value-type="float">
            <text:p>221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9.0.0.015 CORREA DE TRACCIÓN AZUL</text:p>
          </table:table-cell>
          <table:table-cell table:number-columns-repeated="2"/>
          <table:table-cell table:style-name="ce5" office:value-type="float" office:value="227.77" calcext:value-type="float">
            <text:p>227,77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9.0.0.016 CUADRO DE LUZ SALA MAQUINAS</text:p>
          </table:table-cell>
          <table:table-cell table:number-columns-repeated="2"/>
          <table:table-cell table:style-name="ce5" office:value-type="float" office:value="2800" calcext:value-type="float">
            <text:p>2.800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9.0.0.017 MATERIAL NATACION</text:p>
          </table:table-cell>
          <table:table-cell table:number-columns-repeated="2"/>
          <table:table-cell table:style-name="ce5" office:value-type="float" office:value="179.7" calcext:value-type="float">
            <text:p>179,7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9.0.0.018 UPS SALICRU 2200VA SOHO</text:p>
          </table:table-cell>
          <table:table-cell table:number-columns-repeated="2"/>
          <table:table-cell table:style-name="ce5" office:value-type="float" office:value="229.65" calcext:value-type="float">
            <text:p>229,65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9.0.0.019 TERMINAL SERVER LITE 5 ACCESO</text:p>
          </table:table-cell>
          <table:table-cell table:number-columns-repeated="2"/>
          <table:table-cell table:style-name="ce5" office:value-type="float" office:value="158.4" calcext:value-type="float">
            <text:p>158,4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9.0.0.020 APARATO LECTOR HUELLAS Y PULSE</text:p>
          </table:table-cell>
          <table:table-cell table:number-columns-repeated="2"/>
          <table:table-cell table:style-name="ce5" office:value-type="float" office:value="4321.9" calcext:value-type="float">
            <text:p>4.321,9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9.0.0.021 TECLADOS Y RATONES LOGITECH</text:p>
          </table:table-cell>
          <table:table-cell table:number-columns-repeated="2"/>
          <table:table-cell table:style-name="ce5" office:value-type="float" office:value="250.95" calcext:value-type="float">
            <text:p>250,95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9.0.0.022 FRIGORIFICO SVAN 166 CM</text:p>
          </table:table-cell>
          <table:table-cell table:number-columns-repeated="2"/>
          <table:table-cell table:style-name="ce5" office:value-type="float" office:value="277" calcext:value-type="float">
            <text:p>277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9.0.0.023 BOMBA VENETO 4KW</text:p>
          </table:table-cell>
          <table:table-cell table:number-columns-repeated="2"/>
          <table:table-cell table:style-name="ce5" office:value-type="float" office:value="1390" calcext:value-type="float">
            <text:p>1.390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9.0.0.024 CUADRO DE MANDO+CABLEAD</text:p>
          </table:table-cell>
          <table:table-cell table:number-columns-repeated="2"/>
          <table:table-cell table:style-name="ce5" office:value-type="float" office:value="3223.95" calcext:value-type="float">
            <text:p>3.223,95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9.0.0.025 WELLISAIR PURIFICADOR AIRE COV</text:p>
          </table:table-cell>
          <table:table-cell table:number-columns-repeated="2"/>
          <table:table-cell table:style-name="ce5" office:value-type="float" office:value="798.99" calcext:value-type="float">
            <text:p>798,99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9.0.0.026 LOGITECH WEBCAM</text:p>
          </table:table-cell>
          <table:table-cell table:number-columns-repeated="2"/>
          <table:table-cell table:style-name="ce5" office:value-type="float" office:value="60.9" calcext:value-type="float">
            <text:p>60,9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9.0.0.027 CESPED ARTIFICIAL DECORATIVO</text:p>
          </table:table-cell>
          <table:table-cell table:number-columns-repeated="2"/>
          <table:table-cell table:style-name="ce5" office:value-type="float" office:value="1524.79" calcext:value-type="float">
            <text:p>1.524,79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9.0.0.029 ASIENTO PARA SAUNA</text:p>
          </table:table-cell>
          <table:table-cell table:number-columns-repeated="2"/>
          <table:table-cell table:style-name="ce5" office:value-type="float" office:value="590" calcext:value-type="float">
            <text:p>590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9.0.0.030 AIRE ACONDICIONADO PORTATIL</text:p>
          </table:table-cell>
          <table:table-cell table:number-columns-repeated="2"/>
          <table:table-cell table:style-name="ce5" office:value-type="float" office:value="374.9" calcext:value-type="float">
            <text:p>374,9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9.0.0.032 MATERIAL DE GIMNASIO</text:p>
          </table:table-cell>
          <table:table-cell table:number-columns-repeated="2"/>
          <table:table-cell table:style-name="ce5" office:value-type="float" office:value="10463.8" calcext:value-type="float">
            <text:p>10.463,8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9.0.0.033 DESFIBRILADOR ZOLL AED PLUS PA</text:p>
          </table:table-cell>
          <table:table-cell table:number-columns-repeated="2"/>
          <table:table-cell table:style-name="ce5" office:value-type="float" office:value="1630.98" calcext:value-type="float">
            <text:p>1.630,98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9.0.0.034 VITRINA ALARMA VIOSUAL</text:p>
          </table:table-cell>
          <table:table-cell table:number-columns-repeated="2"/>
          <table:table-cell table:style-name="ce5" office:value-type="float" office:value="260" calcext:value-type="float">
            <text:p>260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9.0.0.040 REPUESTOS PARA MANTENIMIENTO</text:p>
          </table:table-cell>
          <table:table-cell table:number-columns-repeated="2"/>
          <table:table-cell table:style-name="ce5" office:value-type="float" office:value="979.3" calcext:value-type="float">
            <text:p>979,3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9.0.0.060 CUADRO DE ELEC CAM FUTBOL</text:p>
          </table:table-cell>
          <table:table-cell table:number-columns-repeated="2"/>
          <table:table-cell table:style-name="ce5" office:value-type="float" office:value="1942" calcext:value-type="float">
            <text:p>1.942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9.0.0.061 AMOLADORA BATERIA STANLEY</text:p>
          </table:table-cell>
          <table:table-cell table:number-columns-repeated="2"/>
          <table:table-cell table:style-name="ce5" office:value-type="float" office:value="299.95" calcext:value-type="float">
            <text:p>299,95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9.0.0.062 CONGELADOR SVAN</text:p>
          </table:table-cell>
          <table:table-cell table:number-columns-repeated="2"/>
          <table:table-cell table:style-name="ce5" office:value-type="float" office:value="217" calcext:value-type="float">
            <text:p>217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9.0.0.063 MICROONDAS LARRY HOUSE</text:p>
          </table:table-cell>
          <table:table-cell table:number-columns-repeated="2"/>
          <table:table-cell table:style-name="ce5" office:value-type="float" office:value="79.9" calcext:value-type="float">
            <text:p>79,9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9.0.0.064 BAÑOS QUIMICOS Y PORTATILES</text:p>
          </table:table-cell>
          <table:table-cell table:number-columns-repeated="2"/>
          <table:table-cell table:style-name="ce5" office:value-type="float" office:value="548" calcext:value-type="float">
            <text:p>548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9.0.0.076 ALTAVOCES 2EAY MOUNTING BRACKE</text:p>
          </table:table-cell>
          <table:table-cell table:number-columns-repeated="2"/>
          <table:table-cell table:style-name="ce5" office:value-type="float" office:value="3005" calcext:value-type="float">
            <text:p>3.005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9.0.0.100 OBRAS VARIAS</text:p>
          </table:table-cell>
          <table:table-cell table:number-columns-repeated="2"/>
          <table:table-cell table:style-name="ce5" office:value-type="float" office:value="62272.6" calcext:value-type="float">
            <text:p>62.272,6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9.0.0.400 VINILOS CRISTAL GIMNASIO</text:p>
          </table:table-cell>
          <table:table-cell table:number-columns-repeated="2"/>
          <table:table-cell table:style-name="ce5" office:value-type="float" office:value="841.03" calcext:value-type="float">
            <text:p>841,03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9.0.0.500 VENTILADORES EQUATION (7)</text:p>
          </table:table-cell>
          <table:table-cell table:number-columns-repeated="2"/>
          <table:table-cell table:style-name="ce5" office:value-type="float" office:value="365.45" calcext:value-type="float">
            <text:p>365,45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9.0.0.501 VENTILADOR DE TORRE JOCCA</text:p>
          </table:table-cell>
          <table:table-cell table:number-columns-repeated="2"/>
          <table:table-cell table:style-name="ce5" office:value-type="float" office:value="75.9" calcext:value-type="float">
            <text:p>75,9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9.0.0.600 MARCADOR POSESION 24-14 SEG.</text:p>
          </table:table-cell>
          <table:table-cell table:number-columns-repeated="2"/>
          <table:table-cell table:style-name="ce5" office:value-type="float" office:value="507" calcext:value-type="float">
            <text:p>507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9.0.0.700 DESTRUCTORA HSM CLASSIC 80.2/I</text:p>
          </table:table-cell>
          <table:table-cell table:number-columns-repeated="2"/>
          <table:table-cell table:style-name="ce5" office:value-type="float" office:value="109.51" calcext:value-type="float">
            <text:p>109,51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9.0.0.900 MINI HORNO MEDIAMARKT OK OMO 1</text:p>
          </table:table-cell>
          <table:table-cell table:number-columns-repeated="2"/>
          <table:table-cell table:style-name="ce5" office:value-type="float" office:value="23.77" calcext:value-type="float">
            <text:p>23,77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9.0.1.000 SECADOR CABELLO HAIR DRY</text:p>
          </table:table-cell>
          <table:table-cell table:number-columns-repeated="2"/>
          <table:table-cell table:style-name="ce5" office:value-type="float" office:value="16.16" calcext:value-type="float">
            <text:p>16,16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9.0.1.100 SAMSUNG UE40NU7115KXXC+SOPORTE</text:p>
          </table:table-cell>
          <table:table-cell table:number-columns-repeated="2"/>
          <table:table-cell table:style-name="ce5" office:value-type="float" office:value="1133.76" calcext:value-type="float">
            <text:p>1.133,76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9.0.1.200 VINILOS ARENADO</text:p>
          </table:table-cell>
          <table:table-cell table:number-columns-repeated="2"/>
          <table:table-cell table:style-name="ce5" office:value-type="float" office:value="260" calcext:value-type="float">
            <text:p>260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9.0.1.400 HIDROLIMPIADORA PW-C45</text:p>
          </table:table-cell>
          <table:table-cell table:number-columns-repeated="2"/>
          <table:table-cell table:style-name="ce5" office:value-type="float" office:value="1400" calcext:value-type="float">
            <text:p>1.400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9.0.1.500 CASETA 6M SANITARIO</text:p>
          </table:table-cell>
          <table:table-cell table:number-columns-repeated="2"/>
          <table:table-cell table:style-name="ce5" office:value-type="float" office:value="18920.6" calcext:value-type="float">
            <text:p>18.920,6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9.0.1.501 MURAL CAMPO FUTBOL</text:p>
          </table:table-cell>
          <table:table-cell table:number-columns-repeated="2"/>
          <table:table-cell table:style-name="ce5" office:value-type="float" office:value="2150" calcext:value-type="float">
            <text:p>2.150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9.0.1.502 MAMPARA DE DUCHA CRISTAL TEMPL</text:p>
          </table:table-cell>
          <table:table-cell table:number-columns-repeated="2"/>
          <table:table-cell table:style-name="ce5" office:value-type="float" office:value="2264" calcext:value-type="float">
            <text:p>2.264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9.0.1.503 PERGOLA DE LONA</text:p>
          </table:table-cell>
          <table:table-cell table:number-columns-repeated="2"/>
          <table:table-cell table:style-name="ce5" office:value-type="float" office:value="9208.41" calcext:value-type="float">
            <text:p>9.208,41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9.0.1.504 POSTE</text:p>
          </table:table-cell>
          <table:table-cell table:number-columns-repeated="2"/>
          <table:table-cell table:style-name="ce5" office:value-type="float" office:value="2438.8" calcext:value-type="float">
            <text:p>2.438,8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9.0.1.505 MALLA HERCULES</text:p>
          </table:table-cell>
          <table:table-cell table:number-columns-repeated="2"/>
          <table:table-cell table:style-name="ce5" office:value-type="float" office:value="0" calcext:value-type="float">
            <text:p>0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9.0.1.506 MALLA HERCULES</text:p>
          </table:table-cell>
          <table:table-cell table:number-columns-repeated="2"/>
          <table:table-cell table:style-name="ce5" office:value-type="float" office:value="0" calcext:value-type="float">
            <text:p>0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9.0.1.507 CESPED PADEL/TENIS</text:p>
          </table:table-cell>
          <table:table-cell table:number-columns-repeated="2"/>
          <table:table-cell table:style-name="ce5" office:value-type="float" office:value="15726.06" calcext:value-type="float">
            <text:p>15.726,06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9.0.1.508 FOCOS 100W</text:p>
          </table:table-cell>
          <table:table-cell table:number-columns-repeated="2"/>
          <table:table-cell table:style-name="ce5" office:value-type="float" office:value="1321.84" calcext:value-type="float">
            <text:p>1.321,84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9.0.1.509 PROYECTORES 200W</text:p>
          </table:table-cell>
          <table:table-cell table:number-columns-repeated="2"/>
          <table:table-cell table:style-name="ce5" office:value-type="float" office:value="4600.77" calcext:value-type="float">
            <text:p>4.600,77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9.0.1.510 VENTANA ALUMINIO PLATA OSCILOB</text:p>
          </table:table-cell>
          <table:table-cell table:number-columns-repeated="2"/>
          <table:table-cell table:style-name="ce5" office:value-type="float" office:value="1377.7" calcext:value-type="float">
            <text:p>1.377,7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9.0.1.511 PUERTA ALUMINIO BLANCO</text:p>
          </table:table-cell>
          <table:table-cell table:number-columns-repeated="2"/>
          <table:table-cell table:style-name="ce5" office:value-type="float" office:value="1036" calcext:value-type="float">
            <text:p>1.036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9.0.1.512 TECHADO EXTERIOR GIMNASIO</text:p>
          </table:table-cell>
          <table:table-cell table:number-columns-repeated="2"/>
          <table:table-cell table:style-name="ce5" office:value-type="float" office:value="4193" calcext:value-type="float">
            <text:p>4.193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9.0.1.513 ESPEJO CON PERFILES SUPERIOR E</text:p>
          </table:table-cell>
          <table:table-cell table:number-columns-repeated="2"/>
          <table:table-cell table:style-name="ce5" office:value-type="float" office:value="3663" calcext:value-type="float">
            <text:p>3.663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19.0.1.514 PLACAS SOLARES</text:p>
          </table:table-cell>
          <table:table-cell table:number-columns-repeated="2"/>
          <table:table-cell table:style-name="ce5" office:value-type="float" office:value="54372.11" calcext:value-type="float">
            <text:p>54.372,11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281 <text:s text:c="4"/>AMORT. ACUM. DEL INMOVILIZADO MATERIAL</text:p>
          </table:table-cell>
          <table:table-cell table:number-columns-repeated="2"/>
          <table:table-cell table:style-name="ce5" office:value-type="float" office:value="-1318609.87" calcext:value-type="float">
            <text:p>-1.318.609,87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1.0.000 A.A. IMPERMEABILIZACIONES VESTUARIOS</text:p>
          </table:table-cell>
          <table:table-cell table:number-columns-repeated="2"/>
          <table:table-cell table:style-name="ce5" office:value-type="float" office:value="-57.93" calcext:value-type="float">
            <text:p>-57,93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2.0.000 RENOVACION NUEVO CESPED ARTIFICIAL CF ANGOSTURA</text:p>
          </table:table-cell>
          <table:table-cell table:number-columns-repeated="2"/>
          <table:table-cell table:style-name="ce5" office:value-type="float" office:value="-5911.39" calcext:value-type="float">
            <text:p>-5.911,39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2.0.001 ASPERSORES Y ELECTROVALVULAS LARGO ALCANCE</text:p>
          </table:table-cell>
          <table:table-cell table:number-columns-repeated="2"/>
          <table:table-cell table:style-name="ce5" office:value-type="float" office:value="-753.76" calcext:value-type="float">
            <text:p>-753,76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2.0.101 AMORT.ACUMUL.ASCENSOR</text:p>
          </table:table-cell>
          <table:table-cell table:number-columns-repeated="2"/>
          <table:table-cell table:style-name="ce5" office:value-type="float" office:value="-15975.7" calcext:value-type="float">
            <text:p>-15.975,7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2.0.201 AMORT.ACUMUL.REPARACION CAMPO</text:p>
          </table:table-cell>
          <table:table-cell table:number-columns-repeated="2"/>
          <table:table-cell table:style-name="ce5" office:value-type="float" office:value="-22179.78" calcext:value-type="float">
            <text:p>-22.179,78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2.0.300 AMORT.ACUM.PISTAS PADEL</text:p>
          </table:table-cell>
          <table:table-cell table:number-columns-repeated="2"/>
          <table:table-cell table:style-name="ce5" office:value-type="float" office:value="-104476.2" calcext:value-type="float">
            <text:p>-104.476,2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2.0.400 A.A.APARATOS DE GIMNASIO</text:p>
          </table:table-cell>
          <table:table-cell table:number-columns-repeated="2"/>
          <table:table-cell table:style-name="ce5" office:value-type="float" office:value="-1256.12" calcext:value-type="float">
            <text:p>-1.256,12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2.0.401 AMORT.ACUMUL.REPARACION CANCHA</text:p>
          </table:table-cell>
          <table:table-cell table:number-columns-repeated="2"/>
          <table:table-cell table:style-name="ce5" office:value-type="float" office:value="-4588.21" calcext:value-type="float">
            <text:p>-4.588,21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2.0.501 AMORT.ACUMUL.OBRA MICROPILATES</text:p>
          </table:table-cell>
          <table:table-cell table:number-columns-repeated="2"/>
          <table:table-cell table:style-name="ce5" office:value-type="float" office:value="-2223.5" calcext:value-type="float">
            <text:p>-2.223,5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2.0.601 AMORT.ACUMUL.CUBIERTA EXTERIOR</text:p>
          </table:table-cell>
          <table:table-cell table:number-columns-repeated="2"/>
          <table:table-cell table:style-name="ce5" office:value-type="float" office:value="-6896.7" calcext:value-type="float">
            <text:p>-6.896,7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2.0.701 AMORT.ACUMUL.ASEOS Y CANTINAS</text:p>
          </table:table-cell>
          <table:table-cell table:number-columns-repeated="2"/>
          <table:table-cell table:style-name="ce5" office:value-type="float" office:value="-5980.46" calcext:value-type="float">
            <text:p>-5.980,46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2.0.702 AMORT.ACUMUL.LUMINARIA DE EMER</text:p>
          </table:table-cell>
          <table:table-cell table:number-columns-repeated="2"/>
          <table:table-cell table:style-name="ce5" office:value-type="float" office:value="-2023.69" calcext:value-type="float">
            <text:p>-2.023,69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3.0.000 AMORT.ACUMULADA MAQUINARIA</text:p>
          </table:table-cell>
          <table:table-cell table:number-columns-repeated="2"/>
          <table:table-cell table:style-name="ce5" office:value-type="float" office:value="-5750.4" calcext:value-type="float">
            <text:p>-5.750,4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3.0.138 AMORT.ACUMUL.TELEVISOR, CÁMARA</text:p>
          </table:table-cell>
          <table:table-cell table:number-columns-repeated="2"/>
          <table:table-cell table:style-name="ce5" office:value-type="float" office:value="-13379.53" calcext:value-type="float">
            <text:p>-13.379,53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3.0.139 AMORT.ACUMUL.TELEVISORES Y CÁM</text:p>
          </table:table-cell>
          <table:table-cell table:number-columns-repeated="2"/>
          <table:table-cell table:style-name="ce5" office:value-type="float" office:value="-8471.08" calcext:value-type="float">
            <text:p>-8.471,08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3.0.600 AMORT.ACUM.BOMBA CIRCULADORA V</text:p>
          </table:table-cell>
          <table:table-cell table:number-columns-repeated="2"/>
          <table:table-cell table:style-name="ce5" office:value-type="float" office:value="-173.6" calcext:value-type="float">
            <text:p>-173,6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3.1.000 AMORT.ACUM.BOMBA PISCINA PLAST</text:p>
          </table:table-cell>
          <table:table-cell table:number-columns-repeated="2"/>
          <table:table-cell table:style-name="ce5" office:value-type="float" office:value="-316.4" calcext:value-type="float">
            <text:p>-316,4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3.1.400 AMORT.ACUM.BOMBA PISCINA KS-15</text:p>
          </table:table-cell>
          <table:table-cell table:number-columns-repeated="2"/>
          <table:table-cell table:style-name="ce5" office:value-type="float" office:value="-247.8" calcext:value-type="float">
            <text:p>-247,8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3.1.500 AMORT.ACUM.CALDERAS (2) DOMUSA</text:p>
          </table:table-cell>
          <table:table-cell table:number-columns-repeated="2"/>
          <table:table-cell table:style-name="ce5" office:value-type="float" office:value="-10924.91" calcext:value-type="float">
            <text:p>-10.924,91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3.1.600 AMORT.ACUM.CALDERAS WOLF</text:p>
          </table:table-cell>
          <table:table-cell table:number-columns-repeated="2"/>
          <table:table-cell table:style-name="ce5" office:value-type="float" office:value="-14819.75" calcext:value-type="float">
            <text:p>-14.819,75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3.1.700 AMORT.ACUM.TERMOSTATO ID16D00T</text:p>
          </table:table-cell>
          <table:table-cell table:number-columns-repeated="2"/>
          <table:table-cell table:style-name="ce5" office:value-type="float" office:value="-62" calcext:value-type="float">
            <text:p>-62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3.1.800 AMORT.ACUM.HUMIDASTO ICP11I075</text:p>
          </table:table-cell>
          <table:table-cell table:number-columns-repeated="2"/>
          <table:table-cell table:style-name="ce5" office:value-type="float" office:value="-169.88" calcext:value-type="float">
            <text:p>-169,88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3.1.900 AMORT.ACUM.SONDA HUMEDAD SN5PP</text:p>
          </table:table-cell>
          <table:table-cell table:number-columns-repeated="2"/>
          <table:table-cell table:style-name="ce5" office:value-type="float" office:value="-337.68" calcext:value-type="float">
            <text:p>-337,68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3.2.000 AMORT.ACUM.MOTOGUADANA STIHL F</text:p>
          </table:table-cell>
          <table:table-cell table:number-columns-repeated="2"/>
          <table:table-cell table:style-name="ce5" office:value-type="float" office:value="-659.63" calcext:value-type="float">
            <text:p>-659,63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3.2.100 A.A.2 WINCHER DE 1150 KG</text:p>
          </table:table-cell>
          <table:table-cell table:number-columns-repeated="2"/>
          <table:table-cell table:style-name="ce5" office:value-type="float" office:value="-131.37" calcext:value-type="float">
            <text:p>-131,37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3.2.200 AMORT.ACUMUL.MOTOR ESCLAVO ULT</text:p>
          </table:table-cell>
          <table:table-cell table:number-columns-repeated="2"/>
          <table:table-cell table:style-name="ce5" office:value-type="float" office:value="-336.16" calcext:value-type="float">
            <text:p>-336,16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3.2.300 AMORT.ACUMUL.TRANSFORMADOR GEM</text:p>
          </table:table-cell>
          <table:table-cell table:number-columns-repeated="2"/>
          <table:table-cell table:style-name="ce5" office:value-type="float" office:value="-738.59" calcext:value-type="float">
            <text:p>-738,59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3.2.301 AMORT.ACUMUL.CASHBOX 3</text:p>
          </table:table-cell>
          <table:table-cell table:number-columns-repeated="2"/>
          <table:table-cell table:style-name="ce5" office:value-type="float" office:value="-3498.95" calcext:value-type="float">
            <text:p>-3.498,95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3.2.302 AMORT.ACUMUL.MIBILIARIO FISIOT</text:p>
          </table:table-cell>
          <table:table-cell table:number-columns-repeated="2"/>
          <table:table-cell table:style-name="ce5" office:value-type="float" office:value="-621.93" calcext:value-type="float">
            <text:p>-621,93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3.2.303 AMORT.ACUMUL.REFORMER DE MADER</text:p>
          </table:table-cell>
          <table:table-cell table:number-columns-repeated="2"/>
          <table:table-cell table:style-name="ce5" office:value-type="float" office:value="-700.73" calcext:value-type="float">
            <text:p>-700,73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3.2.304 AMORT.ACUMUL.GROUP EXERCISE BI</text:p>
          </table:table-cell>
          <table:table-cell table:number-columns-repeated="2"/>
          <table:table-cell table:style-name="ce5" office:value-type="float" office:value="-1207.95" calcext:value-type="float">
            <text:p>-1.207,95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3.2.305 2 EQUIPOS AIRE ACONDICIONADO SALA PILATES</text:p>
          </table:table-cell>
          <table:table-cell table:number-columns-repeated="2"/>
          <table:table-cell table:style-name="ce5" office:value-type="float" office:value="-439.8" calcext:value-type="float">
            <text:p>-439,8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4.0.100 AMORT.ACUM.SET WORK POWER CAUC</text:p>
          </table:table-cell>
          <table:table-cell table:number-columns-repeated="2"/>
          <table:table-cell table:style-name="ce5" office:value-type="float" office:value="-1058.4" calcext:value-type="float">
            <text:p>-1.058,4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4.0.500 AMORT.ACUM.JGO.PORTERIAS F.SAL</text:p>
          </table:table-cell>
          <table:table-cell table:number-columns-repeated="2"/>
          <table:table-cell table:style-name="ce5" office:value-type="float" office:value="-814.9" calcext:value-type="float">
            <text:p>-814,9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4.0.800 AMORT.ACUM.JGO CANASTAS ANTIVA</text:p>
          </table:table-cell>
          <table:table-cell table:number-columns-repeated="2"/>
          <table:table-cell table:style-name="ce5" office:value-type="float" office:value="-857.52" calcext:value-type="float">
            <text:p>-857,52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4.1.000 AMORT.ACUM.REFORMER STUDIO LAM</text:p>
          </table:table-cell>
          <table:table-cell table:number-columns-repeated="2"/>
          <table:table-cell table:style-name="ce5" office:value-type="float" office:value="-14520" calcext:value-type="float">
            <text:p>-14.520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4.1.100 AMORT.ACUM.BARRIL ESCALERA (LB</text:p>
          </table:table-cell>
          <table:table-cell table:number-columns-repeated="2"/>
          <table:table-cell table:style-name="ce5" office:value-type="float" office:value="-1374.6" calcext:value-type="float">
            <text:p>-1.374,6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4.1.600 AMORT.ACUM.JGO.PORTERIAS F.7</text:p>
          </table:table-cell>
          <table:table-cell table:number-columns-repeated="2"/>
          <table:table-cell table:style-name="ce5" office:value-type="float" office:value="-6948.6" calcext:value-type="float">
            <text:p>-6.948,6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4.1.700 AMORT.ACUM.CANASTAS BALONCESTO</text:p>
          </table:table-cell>
          <table:table-cell table:number-columns-repeated="2"/>
          <table:table-cell table:style-name="ce5" office:value-type="float" office:value="-1168.66" calcext:value-type="float">
            <text:p>-1.168,66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5.0.000 AMORT.ACUMULADA OTRAS INSTALAC</text:p>
          </table:table-cell>
          <table:table-cell table:number-columns-repeated="2"/>
          <table:table-cell table:style-name="ce5" office:value-type="float" office:value="-609136.57" calcext:value-type="float">
            <text:p>-609.136,57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5.0.002 CARPA PLEGABLE</text:p>
          </table:table-cell>
          <table:table-cell table:number-columns-repeated="2"/>
          <table:table-cell table:style-name="ce5" office:value-type="float" office:value="-40.75" calcext:value-type="float">
            <text:p>-40,75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5.0.060 PUERTA NUEVA LACADA EN VERDE</text:p>
          </table:table-cell>
          <table:table-cell table:number-columns-repeated="2"/>
          <table:table-cell table:style-name="ce5" office:value-type="float" office:value="-59.67" calcext:value-type="float">
            <text:p>-59,67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5.0.400 AMORT.ACUM.SALA RELAX Y BANO D</text:p>
          </table:table-cell>
          <table:table-cell table:number-columns-repeated="2"/>
          <table:table-cell table:style-name="ce5" office:value-type="float" office:value="-102857.14" calcext:value-type="float">
            <text:p>-102.857,14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5.0.500 AMORT.ACUM.PUERTA ENROLLABLE A</text:p>
          </table:table-cell>
          <table:table-cell table:number-columns-repeated="2"/>
          <table:table-cell table:style-name="ce5" office:value-type="float" office:value="-2650" calcext:value-type="float">
            <text:p>-2.650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5.0.600 AMORT.ACUM.PASAMANO TUBO 43MM</text:p>
          </table:table-cell>
          <table:table-cell table:number-columns-repeated="2"/>
          <table:table-cell table:style-name="ce5" office:value-type="float" office:value="-1470" calcext:value-type="float">
            <text:p>-1.470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5.0.700 AMORT.ACUM.PUERTA ABATIBLE CIE</text:p>
          </table:table-cell>
          <table:table-cell table:number-columns-repeated="2"/>
          <table:table-cell table:style-name="ce5" office:value-type="float" office:value="-580" calcext:value-type="float">
            <text:p>-580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5.0.800 AMORT.ACUM.CERRAMIENTO 3 FIJOS</text:p>
          </table:table-cell>
          <table:table-cell table:number-columns-repeated="2"/>
          <table:table-cell table:style-name="ce5" office:value-type="float" office:value="-2280" calcext:value-type="float">
            <text:p>-2.280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5.0.900 AMORT.ACUM.TARIMA FLOTANTE AC4</text:p>
          </table:table-cell>
          <table:table-cell table:number-columns-repeated="2"/>
          <table:table-cell table:style-name="ce5" office:value-type="float" office:value="-767" calcext:value-type="float">
            <text:p>-767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5.1.000 AMORT.ACUM.CIRCUITO SKATE PARK</text:p>
          </table:table-cell>
          <table:table-cell table:number-columns-repeated="2"/>
          <table:table-cell table:style-name="ce5" office:value-type="float" office:value="-8708.82" calcext:value-type="float">
            <text:p>-8.708,82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5.1.100 AMORT.ACUM.SKATE PARK-FRATASAO</text:p>
          </table:table-cell>
          <table:table-cell table:number-columns-repeated="2"/>
          <table:table-cell table:style-name="ce5" office:value-type="float" office:value="-4602" calcext:value-type="float">
            <text:p>-4.602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5.1.200 AMORT.ACUM.AUTOMATICO NSX250F</text:p>
          </table:table-cell>
          <table:table-cell table:number-columns-repeated="2"/>
          <table:table-cell table:style-name="ce5" office:value-type="float" office:value="-1134.91" calcext:value-type="float">
            <text:p>-1.134,91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5.1.300 AMORT.ACUM.AUTOMATICO NSX400N</text:p>
          </table:table-cell>
          <table:table-cell table:number-columns-repeated="2"/>
          <table:table-cell table:style-name="ce5" office:value-type="float" office:value="-1771.22" calcext:value-type="float">
            <text:p>-1.771,22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5.1.400 AMORT.ACUM.INSTAL.FONTANERIA</text:p>
          </table:table-cell>
          <table:table-cell table:number-columns-repeated="2"/>
          <table:table-cell table:style-name="ce5" office:value-type="float" office:value="-4713.58" calcext:value-type="float">
            <text:p>-4.713,58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5.1.600 AMORT.ACUMUL.EFICIENCIA TECNIC</text:p>
          </table:table-cell>
          <table:table-cell table:number-columns-repeated="2"/>
          <table:table-cell table:style-name="ce5" office:value-type="float" office:value="-6045.47" calcext:value-type="float">
            <text:p>-6.045,47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6.0.000 AMORT.ACUMULADA MOBILIARIO</text:p>
          </table:table-cell>
          <table:table-cell table:number-columns-repeated="2"/>
          <table:table-cell table:style-name="ce5" office:value-type="float" office:value="-60595.66" calcext:value-type="float">
            <text:p>-60.595,66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6.0.001 AMORT.ACUMUL.BAUL RES ELEGANCE</text:p>
          </table:table-cell>
          <table:table-cell table:number-columns-repeated="2"/>
          <table:table-cell table:style-name="ce5" office:value-type="float" office:value="-44.74" calcext:value-type="float">
            <text:p>-44,74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6.0.100 AMORT.ACUMUL.TABURETE PUF NEGR</text:p>
          </table:table-cell>
          <table:table-cell table:number-columns-repeated="2"/>
          <table:table-cell table:style-name="ce5" office:value-type="float" office:value="-962.04" calcext:value-type="float">
            <text:p>-962,04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6.0.700 AMORT.ACUM.VIDRIO TEMPLADO 10</text:p>
          </table:table-cell>
          <table:table-cell table:number-columns-repeated="2"/>
          <table:table-cell table:style-name="ce5" office:value-type="float" office:value="-515.35" calcext:value-type="float">
            <text:p>-515,35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6.0.800 AMORT.ACUM.ESPEJOS PAREDE 5MM</text:p>
          </table:table-cell>
          <table:table-cell table:number-columns-repeated="2"/>
          <table:table-cell table:style-name="ce5" office:value-type="float" office:value="-586.96" calcext:value-type="float">
            <text:p>-586,96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6.0.900 AMORT.ACUM.ESTORES ENROLLABLES</text:p>
          </table:table-cell>
          <table:table-cell table:number-columns-repeated="2"/>
          <table:table-cell table:style-name="ce5" office:value-type="float" office:value="-276" calcext:value-type="float">
            <text:p>-276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6.1.000 AMORT.ACUM.RELOJ PARED BONDIS</text:p>
          </table:table-cell>
          <table:table-cell table:number-columns-repeated="2"/>
          <table:table-cell table:style-name="ce5" office:value-type="float" office:value="-12.95" calcext:value-type="float">
            <text:p>-12,95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6.1.100 A.A.SILLAS P.EXPERT NG</text:p>
          </table:table-cell>
          <table:table-cell table:number-columns-repeated="2"/>
          <table:table-cell table:style-name="ce5" office:value-type="float" office:value="-240.12" calcext:value-type="float">
            <text:p>-240,12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6.1.200 A.A.STIG TABURETE 74 NEGRO/GRI</text:p>
          </table:table-cell>
          <table:table-cell table:number-columns-repeated="2"/>
          <table:table-cell table:style-name="ce5" office:value-type="float" office:value="-11.32" calcext:value-type="float">
            <text:p>-11,32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6.1.602 A.A. REFORMER DE MADERA ELITE</text:p>
          </table:table-cell>
          <table:table-cell table:number-columns-repeated="2"/>
          <table:table-cell table:style-name="ce5" office:value-type="float" office:value="-338.28" calcext:value-type="float">
            <text:p>-338,28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7.0.000 AMORT.ACUMULADA EQUIPOS PARA P</text:p>
          </table:table-cell>
          <table:table-cell table:number-columns-repeated="2"/>
          <table:table-cell table:style-name="ce5" office:value-type="float" office:value="-72310.89" calcext:value-type="float">
            <text:p>-72.310,89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7.0.001 AMORT.ACUMUL.SERVIDOR DELL POW</text:p>
          </table:table-cell>
          <table:table-cell table:number-columns-repeated="2"/>
          <table:table-cell table:style-name="ce5" office:value-type="float" office:value="-1072.5" calcext:value-type="float">
            <text:p>-1.072,5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7.0.002 AMORT.ACUMUL.MEMORIA DIMM CRUC</text:p>
          </table:table-cell>
          <table:table-cell table:number-columns-repeated="2"/>
          <table:table-cell table:style-name="ce5" office:value-type="float" office:value="-186.3" calcext:value-type="float">
            <text:p>-186,3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7.0.003 AMORT.ACUMUL.DISCO DURO SSD 1T</text:p>
          </table:table-cell>
          <table:table-cell table:number-columns-repeated="2"/>
          <table:table-cell table:style-name="ce5" office:value-type="float" office:value="-353" calcext:value-type="float">
            <text:p>-353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7.0.004 AMORT.ACUMUL.ORDENADOR NYN COM</text:p>
          </table:table-cell>
          <table:table-cell table:number-columns-repeated="2"/>
          <table:table-cell table:style-name="ce5" office:value-type="float" office:value="-604.85" calcext:value-type="float">
            <text:p>-604,85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7.0.005 AMORT.ACUMUL.MONITOR SAMSUNG</text:p>
          </table:table-cell>
          <table:table-cell table:number-columns-repeated="2"/>
          <table:table-cell table:style-name="ce5" office:value-type="float" office:value="-398" calcext:value-type="float">
            <text:p>-398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7.0.006 AMORT.ACUMUL.PORTATIL LENOVO</text:p>
          </table:table-cell>
          <table:table-cell table:number-columns-repeated="2"/>
          <table:table-cell table:style-name="ce5" office:value-type="float" office:value="-769.4" calcext:value-type="float">
            <text:p>-769,4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7.0.007 AMORT.ACUMUL.MONITOR ACER</text:p>
          </table:table-cell>
          <table:table-cell table:number-columns-repeated="2"/>
          <table:table-cell table:style-name="ce5" office:value-type="float" office:value="-125" calcext:value-type="float">
            <text:p>-125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7.0.008 AMORT.ACUMUL.ORDENADOR NYN COM</text:p>
          </table:table-cell>
          <table:table-cell table:number-columns-repeated="2"/>
          <table:table-cell table:style-name="ce5" office:value-type="float" office:value="-353" calcext:value-type="float">
            <text:p>-353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7.0.009 AMORT.ACUMUL.TONER COPIADORA N</text:p>
          </table:table-cell>
          <table:table-cell table:number-columns-repeated="2"/>
          <table:table-cell table:style-name="ce5" office:value-type="float" office:value="-395" calcext:value-type="float">
            <text:p>-395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7.0.010 AMORT.ACUMUL.MONITOR SAMSUNG 2</text:p>
          </table:table-cell>
          <table:table-cell table:number-columns-repeated="2"/>
          <table:table-cell table:style-name="ce5" office:value-type="float" office:value="-209" calcext:value-type="float">
            <text:p>-209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7.0.011 AMORT.ACUMUL.PAGINA WEB</text:p>
          </table:table-cell>
          <table:table-cell table:number-columns-repeated="2"/>
          <table:table-cell table:style-name="ce5" office:value-type="float" office:value="-6000" calcext:value-type="float">
            <text:p>-6.000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7.0.012 AMORT.ACUMUL.ORDENADOR COMPUTE</text:p>
          </table:table-cell>
          <table:table-cell table:number-columns-repeated="2"/>
          <table:table-cell table:style-name="ce5" office:value-type="float" office:value="-1176.05" calcext:value-type="float">
            <text:p>-1.176,05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7.0.013 AMORT.ACUMUL.MONITOR SAMSUNG 2</text:p>
          </table:table-cell>
          <table:table-cell table:number-columns-repeated="2"/>
          <table:table-cell table:style-name="ce5" office:value-type="float" office:value="-170.96" calcext:value-type="float">
            <text:p>-170,96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7.0.014 AMORT.ACUMUL.INALAMBRICO D-LIN</text:p>
          </table:table-cell>
          <table:table-cell table:number-columns-repeated="2"/>
          <table:table-cell table:style-name="ce5" office:value-type="float" office:value="-192.92" calcext:value-type="float">
            <text:p>-192,92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7.0.015 AMORT.ACUMUL.AURICULAR Y DESCO</text:p>
          </table:table-cell>
          <table:table-cell table:number-columns-repeated="2"/>
          <table:table-cell table:style-name="ce5" office:value-type="float" office:value="-478.74" calcext:value-type="float">
            <text:p>-478,74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7.0.016 AMORT.ACUMUL.CENTRALITA TELEFO</text:p>
          </table:table-cell>
          <table:table-cell table:number-columns-repeated="2"/>
          <table:table-cell table:style-name="ce5" office:value-type="float" office:value="-1983.15" calcext:value-type="float">
            <text:p>-1.983,15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7.0.017 AMORT.ACUMUL.MONITOR LG 34`</text:p>
          </table:table-cell>
          <table:table-cell table:number-columns-repeated="2"/>
          <table:table-cell table:style-name="ce5" office:value-type="float" office:value="-210.99" calcext:value-type="float">
            <text:p>-210,99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7.0.018 AMORT.ACUMUL.DISCO DURO SSD 48</text:p>
          </table:table-cell>
          <table:table-cell table:number-columns-repeated="2"/>
          <table:table-cell table:style-name="ce5" office:value-type="float" office:value="-18.2" calcext:value-type="float">
            <text:p>-18,2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7.0.019 AMORT.ACUMUL.TPV, CAJON PORTAM</text:p>
          </table:table-cell>
          <table:table-cell table:number-columns-repeated="2"/>
          <table:table-cell table:style-name="ce5" office:value-type="float" office:value="-581.48" calcext:value-type="float">
            <text:p>-581,48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7.0.100 AMORT.ACUM.TV TELEFUNKEN TS32D</text:p>
          </table:table-cell>
          <table:table-cell table:number-columns-repeated="2"/>
          <table:table-cell table:style-name="ce5" office:value-type="float" office:value="-369" calcext:value-type="float">
            <text:p>-369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7.0.500 AMORT.ACUM.TELEFONOS PANASONIC</text:p>
          </table:table-cell>
          <table:table-cell table:number-columns-repeated="2"/>
          <table:table-cell table:style-name="ce5" office:value-type="float" office:value="-110" calcext:value-type="float">
            <text:p>-110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7.0.600 AMORT.ACUM.PUESTO OPERADORA KA</text:p>
          </table:table-cell>
          <table:table-cell table:number-columns-repeated="2"/>
          <table:table-cell table:style-name="ce5" office:value-type="float" office:value="-247" calcext:value-type="float">
            <text:p>-247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7.0.700 AMORT.ACUM.ORDENADOR HOME OFFI</text:p>
          </table:table-cell>
          <table:table-cell table:number-columns-repeated="2"/>
          <table:table-cell table:style-name="ce5" office:value-type="float" office:value="-491.4" calcext:value-type="float">
            <text:p>-491,4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7.0.900 AMORT.ACUM.ORDENADOR N&amp;N INTEL</text:p>
          </table:table-cell>
          <table:table-cell table:number-columns-repeated="2"/>
          <table:table-cell table:style-name="ce5" office:value-type="float" office:value="-731.9" calcext:value-type="float">
            <text:p>-731,9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7.1.000 AMORT.ACUM.SERVIDOR GATEWAY (A</text:p>
          </table:table-cell>
          <table:table-cell table:number-columns-repeated="2"/>
          <table:table-cell table:style-name="ce5" office:value-type="float" office:value="-2181.95" calcext:value-type="float">
            <text:p>-2.181,95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7.1.400 AMORT.ACUM.MONITOR ACER 19,5 V</text:p>
          </table:table-cell>
          <table:table-cell table:number-columns-repeated="2"/>
          <table:table-cell table:style-name="ce5" office:value-type="float" office:value="-162.26" calcext:value-type="float">
            <text:p>-162,26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7.1.500 AMORT.ACUM.SWITCH RED TP-LINK</text:p>
          </table:table-cell>
          <table:table-cell table:number-columns-repeated="2"/>
          <table:table-cell table:style-name="ce5" office:value-type="float" office:value="-80.25" calcext:value-type="float">
            <text:p>-80,25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7.1.601 AMORT.ACUMUL.SOFTWARE PROVISPO</text:p>
          </table:table-cell>
          <table:table-cell table:number-columns-repeated="2"/>
          <table:table-cell table:style-name="ce5" office:value-type="float" office:value="-9888.97" calcext:value-type="float">
            <text:p>-9.888,97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9.0.000 AMORT.ACUMULADA OTRO INMOV.MAT</text:p>
          </table:table-cell>
          <table:table-cell table:number-columns-repeated="2"/>
          <table:table-cell table:style-name="ce5" office:value-type="float" office:value="-23819.82" calcext:value-type="float">
            <text:p>-23.819,82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9.0.001 AMORT.ACUMUL.TROFEOS METACRILA</text:p>
          </table:table-cell>
          <table:table-cell table:number-columns-repeated="2"/>
          <table:table-cell table:style-name="ce5" office:value-type="float" office:value="-439.19" calcext:value-type="float">
            <text:p>-439,19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9.0.002 AMORT.ACUMUL.SOPORTE DE MESA</text:p>
          </table:table-cell>
          <table:table-cell table:number-columns-repeated="2"/>
          <table:table-cell table:style-name="ce5" office:value-type="float" office:value="-87.41" calcext:value-type="float">
            <text:p>-87,41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9.0.003 PANTALLA LED</text:p>
          </table:table-cell>
          <table:table-cell table:number-columns-repeated="2"/>
          <table:table-cell table:style-name="ce5" office:value-type="float" office:value="-113.61" calcext:value-type="float">
            <text:p>-113,61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9.0.004 ESPEJO SIN CANTOS PULIDOS</text:p>
          </table:table-cell>
          <table:table-cell table:number-columns-repeated="2"/>
          <table:table-cell table:style-name="ce5" office:value-type="float" office:value="-640.71" calcext:value-type="float">
            <text:p>-640,71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9.0.005 PULSERAS AJUSTABLES</text:p>
          </table:table-cell>
          <table:table-cell table:number-columns-repeated="2"/>
          <table:table-cell table:style-name="ce5" office:value-type="float" office:value="-100.73" calcext:value-type="float">
            <text:p>-100,73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9.0.006 AMORT.ACUMUL.PAPELERA REJILLA</text:p>
          </table:table-cell>
          <table:table-cell table:number-columns-repeated="2"/>
          <table:table-cell table:style-name="ce5" office:value-type="float" office:value="-27.29" calcext:value-type="float">
            <text:p>-27,29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9.0.007 AMORT.ACUMUL.AIRE ACONDICIONAD</text:p>
          </table:table-cell>
          <table:table-cell table:number-columns-repeated="2"/>
          <table:table-cell table:style-name="ce5" office:value-type="float" office:value="-6635.98" calcext:value-type="float">
            <text:p>-6.635,98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9.0.008 AMORT.ACUMUL.DISPENSADORES SEC</text:p>
          </table:table-cell>
          <table:table-cell table:number-columns-repeated="2"/>
          <table:table-cell table:style-name="ce5" office:value-type="float" office:value="-766.85" calcext:value-type="float">
            <text:p>-766,85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9.0.009 AMORT.ACUMUL.DISPENSADORES JAB</text:p>
          </table:table-cell>
          <table:table-cell table:number-columns-repeated="2"/>
          <table:table-cell table:style-name="ce5" office:value-type="float" office:value="-724.23" calcext:value-type="float">
            <text:p>-724,23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9.0.010 AMORT.ACUMUL.ESTACIÓN DESINFEC</text:p>
          </table:table-cell>
          <table:table-cell table:number-columns-repeated="2"/>
          <table:table-cell table:style-name="ce5" office:value-type="float" office:value="-795.11" calcext:value-type="float">
            <text:p>-795,11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9.0.011 MATERIAL DEPORTIVO YOGA PILATE</text:p>
          </table:table-cell>
          <table:table-cell table:number-columns-repeated="2"/>
          <table:table-cell table:style-name="ce5" office:value-type="float" office:value="-2859.8" calcext:value-type="float">
            <text:p>-2.859,8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9.0.012 PANTALLA LED</text:p>
          </table:table-cell>
          <table:table-cell table:number-columns-repeated="2"/>
          <table:table-cell table:style-name="ce5" office:value-type="float" office:value="-227.21" calcext:value-type="float">
            <text:p>-227,21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9.0.013 COLUMNA OMNITRONIC USB BLUETHO</text:p>
          </table:table-cell>
          <table:table-cell table:number-columns-repeated="2"/>
          <table:table-cell table:style-name="ce5" office:value-type="float" office:value="-448.6" calcext:value-type="float">
            <text:p>-448,6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9.0.014 AMORT.ACUMUL.CEPILLO DE PVA</text:p>
          </table:table-cell>
          <table:table-cell table:number-columns-repeated="2"/>
          <table:table-cell table:style-name="ce5" office:value-type="float" office:value="-131.38" calcext:value-type="float">
            <text:p>-131,38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9.0.015 AMORT.ACUMUL.CORREA DE TRACCIÓ</text:p>
          </table:table-cell>
          <table:table-cell table:number-columns-repeated="2"/>
          <table:table-cell table:style-name="ce5" office:value-type="float" office:value="-135.44" calcext:value-type="float">
            <text:p>-135,44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9.0.016 AMORT.ACUMUL.CUADRO DE LUZ SAL</text:p>
          </table:table-cell>
          <table:table-cell table:number-columns-repeated="2"/>
          <table:table-cell table:style-name="ce5" office:value-type="float" office:value="-830.25" calcext:value-type="float">
            <text:p>-830,25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9.0.017 AMORT.ACUMUL.MATERIAL NATACION</text:p>
          </table:table-cell>
          <table:table-cell table:number-columns-repeated="2"/>
          <table:table-cell table:style-name="ce5" office:value-type="float" office:value="-109.52" calcext:value-type="float">
            <text:p>-109,52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9.0.018 AMORT.ACUMUL.UPS SALICRU 2200V</text:p>
          </table:table-cell>
          <table:table-cell table:number-columns-repeated="2"/>
          <table:table-cell table:style-name="ce5" office:value-type="float" office:value="-138.02" calcext:value-type="float">
            <text:p>-138,02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9.0.019 AMORT.ACUMUL.TERMINAL SERVER L</text:p>
          </table:table-cell>
          <table:table-cell table:number-columns-repeated="2"/>
          <table:table-cell table:style-name="ce5" office:value-type="float" office:value="-158.4" calcext:value-type="float">
            <text:p>-158,4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9.0.020 AMORT.ACUMUL.APARATO LECTOR HU</text:p>
          </table:table-cell>
          <table:table-cell table:number-columns-repeated="2"/>
          <table:table-cell table:style-name="ce5" office:value-type="float" office:value="-2594.97" calcext:value-type="float">
            <text:p>-2.594,97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9.0.021 AMORT.ACUMUL.TECLADO Y RATON L</text:p>
          </table:table-cell>
          <table:table-cell table:number-columns-repeated="2"/>
          <table:table-cell table:style-name="ce5" office:value-type="float" office:value="-134.01" calcext:value-type="float">
            <text:p>-134,01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9.0.022 AMORT.ACUMUL.FRIGORIFICO SVAN</text:p>
          </table:table-cell>
          <table:table-cell table:number-columns-repeated="2"/>
          <table:table-cell table:style-name="ce5" office:value-type="float" office:value="-240.23" calcext:value-type="float">
            <text:p>-240,23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9.0.023 AMORT.ACUMUL.BOMBA VENETO 4KW</text:p>
          </table:table-cell>
          <table:table-cell table:number-columns-repeated="2"/>
          <table:table-cell table:style-name="ce5" office:value-type="float" office:value="-764.28" calcext:value-type="float">
            <text:p>-764,28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9.0.024 AMORT.ACUMUL.CUADRO DE MANDO+C</text:p>
          </table:table-cell>
          <table:table-cell table:number-columns-repeated="2"/>
          <table:table-cell table:style-name="ce5" office:value-type="float" office:value="-1960.25" calcext:value-type="float">
            <text:p>-1.960,25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9.0.025 AMORT.ACUMUL.WELLISAIR PURIFIC</text:p>
          </table:table-cell>
          <table:table-cell table:number-columns-repeated="2"/>
          <table:table-cell table:style-name="ce5" office:value-type="float" office:value="-137.69" calcext:value-type="float">
            <text:p>-137,69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9.0.026 AMORT.ACUMUL.LOGITECH WEBCAM</text:p>
          </table:table-cell>
          <table:table-cell table:number-columns-repeated="2"/>
          <table:table-cell table:style-name="ce5" office:value-type="float" office:value="-31.8" calcext:value-type="float">
            <text:p>-31,8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9.0.027 AMORT.ACUMUL.CESPED ARTIFICIAL</text:p>
          </table:table-cell>
          <table:table-cell table:number-columns-repeated="2"/>
          <table:table-cell table:style-name="ce5" office:value-type="float" office:value="-781.11" calcext:value-type="float">
            <text:p>-781,11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9.0.029 AMORT.ACUMUL.ASIENTO PARA SAUN</text:p>
          </table:table-cell>
          <table:table-cell table:number-columns-repeated="2"/>
          <table:table-cell table:style-name="ce5" office:value-type="float" office:value="-146.26" calcext:value-type="float">
            <text:p>-146,26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9.0.030 AMORT.ACUMUL.AIRE ACONDICIONAD</text:p>
          </table:table-cell>
          <table:table-cell table:number-columns-repeated="2"/>
          <table:table-cell table:style-name="ce5" office:value-type="float" office:value="-150.45" calcext:value-type="float">
            <text:p>-150,45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9.0.032 AMORT.ACUMUL.MATERIAL DE GIMNA</text:p>
          </table:table-cell>
          <table:table-cell table:number-columns-repeated="2"/>
          <table:table-cell table:style-name="ce5" office:value-type="float" office:value="-2094.41" calcext:value-type="float">
            <text:p>-2.094,41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9.0.033 AMORT.ACUMUL.DESFIBRILADOR ZOL</text:p>
          </table:table-cell>
          <table:table-cell table:number-columns-repeated="2"/>
          <table:table-cell table:style-name="ce5" office:value-type="float" office:value="-355.75" calcext:value-type="float">
            <text:p>-355,75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9.0.034 AMORT.ACUMUL.VITRINA ALARMA VI</text:p>
          </table:table-cell>
          <table:table-cell table:number-columns-repeated="2"/>
          <table:table-cell table:style-name="ce5" office:value-type="float" office:value="-48.86" calcext:value-type="float">
            <text:p>-48,86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9.0.060 AMORT.ACUMUL.CUADRO DE ELECTRI</text:p>
          </table:table-cell>
          <table:table-cell table:number-columns-repeated="2"/>
          <table:table-cell table:style-name="ce5" office:value-type="float" office:value="-917.16" calcext:value-type="float">
            <text:p>-917,16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9.0.061 AMORT.ACUMUL.AMOLADORA BATERIA</text:p>
          </table:table-cell>
          <table:table-cell table:number-columns-repeated="2"/>
          <table:table-cell table:style-name="ce5" office:value-type="float" office:value="-152.59" calcext:value-type="float">
            <text:p>-152,59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9.0.062 AMORT.ACUMUL.CONGELADOR SVAN</text:p>
          </table:table-cell>
          <table:table-cell table:number-columns-repeated="2"/>
          <table:table-cell table:style-name="ce5" office:value-type="float" office:value="-89.99" calcext:value-type="float">
            <text:p>-89,99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9.0.063 AMORT.ACUMUL.MICROONDAS LARRY</text:p>
          </table:table-cell>
          <table:table-cell table:number-columns-repeated="2"/>
          <table:table-cell table:style-name="ce5" office:value-type="float" office:value="-33.09" calcext:value-type="float">
            <text:p>-33,09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9.0.064 AMORT.ACUMUL.BAÑOS QUIMICOS Y</text:p>
          </table:table-cell>
          <table:table-cell table:number-columns-repeated="2"/>
          <table:table-cell table:style-name="ce5" office:value-type="float" office:value="-224.28" calcext:value-type="float">
            <text:p>-224,28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9.0.076 AMORT.ACUMUL.ALTAVOCES 2WAY MO</text:p>
          </table:table-cell>
          <table:table-cell table:number-columns-repeated="2"/>
          <table:table-cell table:style-name="ce5" office:value-type="float" office:value="-264.26" calcext:value-type="float">
            <text:p>-264,26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9.0.100 AMORT.ACUM.OBRAS VARIAS</text:p>
          </table:table-cell>
          <table:table-cell table:number-columns-repeated="2"/>
          <table:table-cell table:style-name="ce5" office:value-type="float" office:value="-62272.6" calcext:value-type="float">
            <text:p>-62.272,6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9.0.400 AMORT.ACUM.VINILOS CRISTAL GIM</text:p>
          </table:table-cell>
          <table:table-cell table:number-columns-repeated="2"/>
          <table:table-cell table:style-name="ce5" office:value-type="float" office:value="-841.03" calcext:value-type="float">
            <text:p>-841,03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9.0.500 AMORT.ACUM.VENTILADORES EQUATI</text:p>
          </table:table-cell>
          <table:table-cell table:number-columns-repeated="2"/>
          <table:table-cell table:style-name="ce5" office:value-type="float" office:value="-365.45" calcext:value-type="float">
            <text:p>-365,45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9.0.501 AMORT.ACUMUL.VENTILADOR DE TOR</text:p>
          </table:table-cell>
          <table:table-cell table:number-columns-repeated="2"/>
          <table:table-cell table:style-name="ce5" office:value-type="float" office:value="-34.65" calcext:value-type="float">
            <text:p>-34,65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9.0.600 A.A.MARCADOR POSESION 24-14 SE</text:p>
          </table:table-cell>
          <table:table-cell table:number-columns-repeated="2"/>
          <table:table-cell table:style-name="ce5" office:value-type="float" office:value="-429.17" calcext:value-type="float">
            <text:p>-429,17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9.0.700 A.A.DESTRUCTORA HSM CLASSIC 80</text:p>
          </table:table-cell>
          <table:table-cell table:number-columns-repeated="2"/>
          <table:table-cell table:style-name="ce5" office:value-type="float" office:value="-109.51" calcext:value-type="float">
            <text:p>-109,51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9.0.900 A.A.MINI HORNO MEDIAMARKT OK O</text:p>
          </table:table-cell>
          <table:table-cell table:number-columns-repeated="2"/>
          <table:table-cell table:style-name="ce5" office:value-type="float" office:value="-23.77" calcext:value-type="float">
            <text:p>-23,77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9.1.000 A.A.SECADOR CABELLO HAIR DRY</text:p>
          </table:table-cell>
          <table:table-cell table:number-columns-repeated="2"/>
          <table:table-cell table:style-name="ce5" office:value-type="float" office:value="-16.16" calcext:value-type="float">
            <text:p>-16,16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9.1.100 A.A.SAMSUNG UE40NU7115KXXC+SOP</text:p>
          </table:table-cell>
          <table:table-cell table:number-columns-repeated="2"/>
          <table:table-cell table:style-name="ce5" office:value-type="float" office:value="-784.9" calcext:value-type="float">
            <text:p>-784,9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9.1.200 A.A.VINILOS ARENADOS</text:p>
          </table:table-cell>
          <table:table-cell table:number-columns-repeated="2"/>
          <table:table-cell table:style-name="ce5" office:value-type="float" office:value="-260" calcext:value-type="float">
            <text:p>-260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9.1.400 A.A.HIDROLIMPIADORA PW-C45</text:p>
          </table:table-cell>
          <table:table-cell table:number-columns-repeated="2"/>
          <table:table-cell table:style-name="ce5" office:value-type="float" office:value="-1143.72" calcext:value-type="float">
            <text:p>-1.143,72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9.1.500 AMORT.ACUMUL.CASETA 6 M SANITA</text:p>
          </table:table-cell>
          <table:table-cell table:number-columns-repeated="2"/>
          <table:table-cell table:style-name="ce5" office:value-type="float" office:value="-13403" calcext:value-type="float">
            <text:p>-13.403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9.1.501 AMORT.ACUMUL.MURAL CAMPO FUTBO</text:p>
          </table:table-cell>
          <table:table-cell table:number-columns-repeated="2"/>
          <table:table-cell table:style-name="ce5" office:value-type="float" office:value="-540.14" calcext:value-type="float">
            <text:p>-540,14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9.1.502 AMORT.ACUMUL.MAMPARA DE DUCHA</text:p>
          </table:table-cell>
          <table:table-cell table:number-columns-repeated="2"/>
          <table:table-cell table:style-name="ce5" office:value-type="float" office:value="-818.98" calcext:value-type="float">
            <text:p>-818,98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9.1.503 AMORT.ACUMUL.PERGOLA DE LONA</text:p>
          </table:table-cell>
          <table:table-cell table:number-columns-repeated="2"/>
          <table:table-cell table:style-name="ce5" office:value-type="float" office:value="-2353.76" calcext:value-type="float">
            <text:p>-2.353,76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9.1.504 AMORT.ACUMUL.POSTE</text:p>
          </table:table-cell>
          <table:table-cell table:number-columns-repeated="2"/>
          <table:table-cell table:style-name="ce5" office:value-type="float" office:value="-560.56" calcext:value-type="float">
            <text:p>-560,56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9.1.505 AMORT.ACUMUL.MALLA HERCULES</text:p>
          </table:table-cell>
          <table:table-cell table:number-columns-repeated="2"/>
          <table:table-cell table:style-name="ce5" office:value-type="float" office:value="0" calcext:value-type="float">
            <text:p>0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9.1.507 AMORT.ACUMUL.CÉSPED PADEL COLE</text:p>
          </table:table-cell>
          <table:table-cell table:number-columns-repeated="2"/>
          <table:table-cell table:style-name="ce5" office:value-type="float" office:value="-3377.84" calcext:value-type="float">
            <text:p>-3.377,84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9.1.508 AMORT.ACUMUL.FOCOS 100W</text:p>
          </table:table-cell>
          <table:table-cell table:number-columns-repeated="2"/>
          <table:table-cell table:style-name="ce5" office:value-type="float" office:value="-315.38" calcext:value-type="float">
            <text:p>-315,38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9.1.509 AMORT.ACUMUL.PROYECTOS 200W</text:p>
          </table:table-cell>
          <table:table-cell table:number-columns-repeated="2"/>
          <table:table-cell table:style-name="ce5" office:value-type="float" office:value="-1599.53" calcext:value-type="float">
            <text:p>-1.599,53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9.1.510 AMORT.ACUMUL.VENTANA ALUMINIO</text:p>
          </table:table-cell>
          <table:table-cell table:number-columns-repeated="2"/>
          <table:table-cell table:style-name="ce5" office:value-type="float" office:value="-409.52" calcext:value-type="float">
            <text:p>-409,52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9.1.511 AMORT.ACUMUL.PUERTA ALUMNIO BL</text:p>
          </table:table-cell>
          <table:table-cell table:number-columns-repeated="2"/>
          <table:table-cell table:style-name="ce5" office:value-type="float" office:value="-175.9" calcext:value-type="float">
            <text:p>-175,9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9.1.512 AMORT.ACUMUL.TECHADO EXTERIOR</text:p>
          </table:table-cell>
          <table:table-cell table:number-columns-repeated="2"/>
          <table:table-cell table:style-name="ce5" office:value-type="float" office:value="-635.82" calcext:value-type="float">
            <text:p>-635,82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9.1.513 AMORT.ACUMUL.ESPEJO CON PERFIL</text:p>
          </table:table-cell>
          <table:table-cell table:number-columns-repeated="2"/>
          <table:table-cell table:style-name="ce5" office:value-type="float" office:value="-288" calcext:value-type="float">
            <text:p>-288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1.9.1.514 AMORT.ACUMUL.PLACAS SOLARES</text:p>
          </table:table-cell>
          <table:table-cell table:number-columns-repeated="2"/>
          <table:table-cell table:style-name="ce5" office:value-type="float" office:value="-3232.52" calcext:value-type="float">
            <text:p>-3.232,52 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9"/>
          <table:table-cell table:style-name="ce4" office:value-type="string" calcext:value-type="string">
            <text:p>2. (Capital no exigido).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4" office:value-type="string" calcext:value-type="string">
            <text:p>III. Inversiones inmobiliarias.</text:p>
          </table:table-cell>
          <table:table-cell table:number-columns-repeated="3"/>
          <table:table-cell table:style-name="ce5" office:value-type="float" office:value="-46.36" calcext:value-type="float">
            <text:p>-46,36 </text:p>
          </table:table-cell>
          <table:table-cell table:number-columns-repeated="2"/>
          <table:table-cell table:style-name="ce4" office:value-type="string" calcext:value-type="string">
            <text:p>II. Prima de emisión.</text:p>
          </table:table-cell>
          <table:table-cell table:number-columns-repeated="2"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2"/>
          <table:table-cell table:style-name="ce4" office:value-type="string" calcext:value-type="string">
            <text:p>282 <text:s text:c="4"/>AMORT. ACUM. DE INVERSIONES INMOBIL.</text:p>
          </table:table-cell>
          <table:table-cell table:number-columns-repeated="2"/>
          <table:table-cell table:style-name="ce5" office:value-type="float" office:value="-46.36" calcext:value-type="float">
            <text:p>-46,36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282.9.0.007 AMORT.ACUMUL.WELLISAIR PURIFIC</text:p>
          </table:table-cell>
          <table:table-cell table:number-columns-repeated="2"/>
          <table:table-cell table:style-name="ce5" office:value-type="float" office:value="-46.36" calcext:value-type="float">
            <text:p>-46,36 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8"/>
          <table:table-cell table:style-name="ce4" office:value-type="string" calcext:value-type="string">
            <text:p>III. Reservas.</text:p>
          </table:table-cell>
          <table:table-cell table:number-columns-repeated="2"/>
          <table:table-cell table:style-name="ce5" office:value-type="float" office:value="540861.05" calcext:value-type="float">
            <text:p>540.861,05 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4" office:value-type="string" calcext:value-type="string">
            <text:p>IV. Inversiones en empresas del grupo y asociadas a largo plazo.</text:p>
          </table:table-cell>
          <table:table-cell table:number-columns-repeated="3"/>
          <table:table-cell table:style-name="ce5" office:value-type="float" office:value="0" calcext:value-type="float">
            <text:p>0,00 </text:p>
          </table:table-cell>
          <table:table-cell table:number-columns-repeated="3"/>
          <table:table-cell table:style-name="ce4" office:value-type="string" calcext:value-type="string">
            <text:p>1. Reserva de capitalización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table:number-columns-repeated="9"/>
          <table:table-cell table:style-name="ce4" office:value-type="string" calcext:value-type="string">
            <text:p>2. Otras reservas</text:p>
          </table:table-cell>
          <table:table-cell/>
          <table:table-cell table:style-name="ce5" office:value-type="float" office:value="540861.05" calcext:value-type="float">
            <text:p>540.861,05 </text:p>
          </table:table-cell>
        </table:table-row>
        <table:table-row table:style-name="ro1">
          <table:table-cell table:number-columns-repeated="10"/>
          <table:table-cell table:style-name="ce4" office:value-type="string" calcext:value-type="string">
            <text:p>112 <text:s text:c="4"/>RESERVA LEGAL</text:p>
          </table:table-cell>
          <table:table-cell table:style-name="ce5" office:value-type="float" office:value="601.01" calcext:value-type="float">
            <text:p>601,01 </text:p>
          </table:table-cell>
        </table:table-row>
        <table:table-row table:style-name="ro1">
          <table:table-cell table:number-columns-repeated="10"/>
          <table:table-cell table:style-name="ce4" office:value-type="string" calcext:value-type="string">
            <text:p><text:s text:c="5"/>112.0.0.000 RESERVA LEGAL</text:p>
          </table:table-cell>
          <table:table-cell table:style-name="ce5" office:value-type="float" office:value="601.01" calcext:value-type="float">
            <text:p>601,01 </text:p>
          </table:table-cell>
        </table:table-row>
        <table:table-row table:style-name="ro1">
          <table:table-cell table:number-columns-repeated="10"/>
          <table:table-cell table:style-name="ce4" office:value-type="string" calcext:value-type="string">
            <text:p>113 <text:s text:c="4"/>RESERVAS VOLUNTARIAS</text:p>
          </table:table-cell>
          <table:table-cell table:style-name="ce5" office:value-type="float" office:value="453569.54" calcext:value-type="float">
            <text:p>453.569,54 </text:p>
          </table:table-cell>
        </table:table-row>
        <table:table-row table:style-name="ro1">
          <table:table-cell table:number-columns-repeated="10"/>
          <table:table-cell table:style-name="ce4" office:value-type="string" calcext:value-type="string">
            <text:p><text:s text:c="5"/>113.0.0.000 RESERVAS VOLUNTARIAS</text:p>
          </table:table-cell>
          <table:table-cell table:style-name="ce5" office:value-type="float" office:value="522052.24" calcext:value-type="float">
            <text:p>522.052,24 </text:p>
          </table:table-cell>
        </table:table-row>
        <table:table-row table:style-name="ro1">
          <table:table-cell table:number-columns-repeated="10"/>
          <table:table-cell table:style-name="ce4" office:value-type="string" calcext:value-type="string">
            <text:p><text:s text:c="5"/>113.0.0.100 AJUSTES ERRORES CONTABLES</text:p>
          </table:table-cell>
          <table:table-cell table:style-name="ce5" office:value-type="float" office:value="-68692.73" calcext:value-type="float">
            <text:p>-68.692,73 </text:p>
          </table:table-cell>
        </table:table-row>
        <table:table-row table:style-name="ro1">
          <table:table-cell table:number-columns-repeated="10"/>
          <table:table-cell table:style-name="ce4" office:value-type="string" calcext:value-type="string">
            <text:p><text:s text:c="5"/>113.0.0.200 GASTOS E INGRESOS DE EJER. ANT</text:p>
          </table:table-cell>
          <table:table-cell table:style-name="ce5" office:value-type="float" office:value="210.03" calcext:value-type="float">
            <text:p>210,03 </text:p>
          </table:table-cell>
        </table:table-row>
        <table:table-row table:style-name="ro1">
          <table:table-cell table:number-columns-repeated="10"/>
          <table:table-cell table:style-name="ce4" office:value-type="string" calcext:value-type="string">
            <text:p>114 <text:s text:c="4"/>RESERVAS ESPECIALES</text:p>
          </table:table-cell>
          <table:table-cell table:style-name="ce5" office:value-type="float" office:value="86690.44" calcext:value-type="float">
            <text:p>86.690,44 </text:p>
          </table:table-cell>
        </table:table-row>
        <table:table-row table:style-name="ro1">
          <table:table-cell table:number-columns-repeated="10"/>
          <table:table-cell table:style-name="ce4" office:value-type="string" calcext:value-type="string">
            <text:p><text:s text:c="5"/>114.0.0.000 RESERVA PARA INVERSIONES EN CA</text:p>
          </table:table-cell>
          <table:table-cell table:style-name="ce5" office:value-type="float" office:value="86690.44" calcext:value-type="float">
            <text:p>86.690,44 </text:p>
          </table:table-cell>
        </table:table-row>
        <table:table-row table:style-name="ro1">
          <table:table-cell table:number-columns-repeated="10"/>
          <table:table-cell table:style-name="ce4" office:value-type="string" calcext:value-type="string">
            <text:p>119 <text:s text:c="4"/>DIFERENCIAS POR AJUSTE DE CAP. A EUROS</text:p>
          </table:table-cell>
          <table:table-cell table:style-name="ce5" office:value-type="float" office:value="0.06" calcext:value-type="float">
            <text:p>0,06 </text:p>
          </table:table-cell>
        </table:table-row>
        <table:table-row table:style-name="ro1">
          <table:table-cell table:number-columns-repeated="10"/>
          <table:table-cell table:style-name="ce4" office:value-type="string" calcext:value-type="string">
            <text:p><text:s text:c="5"/>119.0.0.000 DIFE.AJUSTE DE CAPITAL A EUROS</text:p>
          </table:table-cell>
          <table:table-cell table:style-name="ce5" office:value-type="float" office:value="0.06" calcext:value-type="float">
            <text:p>0,06 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4" office:value-type="string" calcext:value-type="string">
            <text:p>V. Inversiones financieras a largo plazo.</text:p>
          </table:table-cell>
          <table:table-cell table:number-columns-repeated="3"/>
          <table:table-cell table:style-name="ce5" office:value-type="float" office:value="0" calcext:value-type="float">
            <text:p>0,00 </text:p>
          </table:table-cell>
          <table:table-cell table:number-columns-repeated="2"/>
          <table:table-cell table:style-name="ce4" office:value-type="string" calcext:value-type="string">
            <text:p>IV. (Acciones y participaciones en patrimonio propias).</text:p>
          </table:table-cell>
          <table:table-cell table:number-columns-repeated="2"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table:number-columns-repeated="8"/>
          <table:table-cell table:style-name="ce4" office:value-type="string" calcext:value-type="string">
            <text:p>V. Resultados de ejercicios anteriores.</text:p>
          </table:table-cell>
          <table:table-cell table:number-columns-repeated="2"/>
          <table:table-cell table:style-name="ce5" office:value-type="float" office:value="6738.5" calcext:value-type="float">
            <text:p>6.738,5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120 <text:s text:c="4"/>REMANENTE</text:p>
          </table:table-cell>
          <table:table-cell/>
          <table:table-cell table:style-name="ce5" office:value-type="float" office:value="6738.5" calcext:value-type="float">
            <text:p>6.738,5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120.0.0.000 REMANENTE ANOS ANTERIORES</text:p>
          </table:table-cell>
          <table:table-cell/>
          <table:table-cell table:style-name="ce5" office:value-type="float" office:value="6738.5" calcext:value-type="float">
            <text:p>6.738,5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121 <text:s text:c="4"/>RESULTADOS NEG. DE EJERCICIOS ANTERIORES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121.0.2.300 RESULTADO NEGATIVO 2023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4" office:value-type="string" calcext:value-type="string">
            <text:p>VI. Activos por impuesto diferido.</text:p>
          </table:table-cell>
          <table:table-cell table:number-columns-repeated="3"/>
          <table:table-cell table:style-name="ce5" office:value-type="float" office:value="161803.75" calcext:value-type="float">
            <text:p>161.803,75 </text:p>
          </table:table-cell>
          <table:table-cell table:number-columns-repeated="2"/>
          <table:table-cell table:style-name="ce4" office:value-type="string" calcext:value-type="string">
            <text:p>VI. Otras aportaciones de socios.</text:p>
          </table:table-cell>
          <table:table-cell table:number-columns-repeated="2"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2"/>
          <table:table-cell table:style-name="ce4" office:value-type="string" calcext:value-type="string">
            <text:p>474 <text:s text:c="4"/>ACTIVOS POR IMPUESTO DIFERIDO</text:p>
          </table:table-cell>
          <table:table-cell table:number-columns-repeated="2"/>
          <table:table-cell table:style-name="ce5" office:value-type="float" office:value="161803.75" calcext:value-type="float">
            <text:p>161.803,75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474.0.0.000 IMPUESTO SOBRE BENEFICIOS ANTI</text:p>
          </table:table-cell>
          <table:table-cell table:number-columns-repeated="2"/>
          <table:table-cell table:style-name="ce5" office:value-type="float" office:value="1840.82" calcext:value-type="float">
            <text:p>1.840,82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474.2.0.000 DEDUCCIONES PENDIENTES APLIC.</text:p>
          </table:table-cell>
          <table:table-cell table:number-columns-repeated="2"/>
          <table:table-cell table:style-name="ce5" office:value-type="float" office:value="159962.93" calcext:value-type="float">
            <text:p>159.962,93 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8"/>
          <table:table-cell table:style-name="ce4" office:value-type="string" calcext:value-type="string">
            <text:p>VII. Resultado del ejercicio.</text:p>
          </table:table-cell>
          <table:table-cell table:number-columns-repeated="2"/>
          <table:table-cell table:style-name="ce5" office:value-type="float" office:value="-177851.56" calcext:value-type="float">
            <text:p>-177.851,56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129 <text:s text:c="4"/>RESULTADOS DEL EJERCICIO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129.0.0.000 PERDIDAS Y GANANCIAS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607 <text:s text:c="4"/>TRABAJOS REALIZADOS POR OTRAS EMPRESAS</text:p>
          </table:table-cell>
          <table:table-cell/>
          <table:table-cell table:style-name="ce5" office:value-type="float" office:value="-45383.6" calcext:value-type="float">
            <text:p>-45.383,6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07.0.0.100 TRABAJOS REALIZADOS POR MONITO</text:p>
          </table:table-cell>
          <table:table-cell/>
          <table:table-cell table:style-name="ce5" office:value-type="float" office:value="-32203.6" calcext:value-type="float">
            <text:p>-32.203,6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07.0.0.200 TRABAJOS REALIZADOS POR OTRAS</text:p>
          </table:table-cell>
          <table:table-cell/>
          <table:table-cell table:style-name="ce5" office:value-type="float" office:value="-13180" calcext:value-type="float">
            <text:p>-13.18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621 <text:s text:c="4"/>ARRENDAMIENTOS Y CÁNONES</text:p>
          </table:table-cell>
          <table:table-cell/>
          <table:table-cell table:style-name="ce5" office:value-type="float" office:value="-9062.42" calcext:value-type="float">
            <text:p>-9.062,42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21.0.0.000 ARRENDAMIENTOS Y CANONES</text:p>
          </table:table-cell>
          <table:table-cell/>
          <table:table-cell table:style-name="ce5" office:value-type="float" office:value="-3175.06" calcext:value-type="float">
            <text:p>-3.175,06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21.0.0.002 RENTING TOYOTA CAIXA</text:p>
          </table:table-cell>
          <table:table-cell/>
          <table:table-cell table:style-name="ce5" office:value-type="float" office:value="-4737.36" calcext:value-type="float">
            <text:p>-4.737,36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21.0.0.401 ALQUILER SONIDO PARA EVENTOS</text:p>
          </table:table-cell>
          <table:table-cell/>
          <table:table-cell table:style-name="ce5" office:value-type="float" office:value="-1150" calcext:value-type="float">
            <text:p>-1.15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622 <text:s text:c="4"/>REPARACIONES Y CONSERVACIÓN</text:p>
          </table:table-cell>
          <table:table-cell/>
          <table:table-cell table:style-name="ce5" office:value-type="float" office:value="-158997.78" calcext:value-type="float">
            <text:p>-158.997,78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22.0.0.000 REPARACIONES Y CONSERVACION</text:p>
          </table:table-cell>
          <table:table-cell/>
          <table:table-cell table:style-name="ce5" office:value-type="float" office:value="-30378.86" calcext:value-type="float">
            <text:p>-30.378,86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22.0.0.100 LIMPIEZA Y CONSERVACION INSTAL</text:p>
          </table:table-cell>
          <table:table-cell/>
          <table:table-cell table:style-name="ce5" office:value-type="float" office:value="-113577.66" calcext:value-type="float">
            <text:p>-113.577,66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22.0.0.300 MANTENIMIENTO EXTINTORES</text:p>
          </table:table-cell>
          <table:table-cell/>
          <table:table-cell table:style-name="ce5" office:value-type="float" office:value="-991.75" calcext:value-type="float">
            <text:p>-991,75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22.0.0.600 MANTENIMIENTO INFORMÁTICO</text:p>
          </table:table-cell>
          <table:table-cell/>
          <table:table-cell table:style-name="ce5" office:value-type="float" office:value="-12789.26" calcext:value-type="float">
            <text:p>-12.789,26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22.0.0.700 MANTENIMIENTO ASCENSOR</text:p>
          </table:table-cell>
          <table:table-cell/>
          <table:table-cell table:style-name="ce5" office:value-type="float" office:value="-1177.55" calcext:value-type="float">
            <text:p>-1.177,55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22.0.0.750 MANTENIMIENTO VEHÍCULOS</text:p>
          </table:table-cell>
          <table:table-cell/>
          <table:table-cell table:style-name="ce5" office:value-type="float" office:value="-73.4" calcext:value-type="float">
            <text:p>-73,4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22.0.0.751 REPARACIONES CAFETERIA</text:p>
          </table:table-cell>
          <table:table-cell/>
          <table:table-cell table:style-name="ce5" office:value-type="float" office:value="-9.3" calcext:value-type="float">
            <text:p>-9,3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623 <text:s text:c="4"/>SERVICIOS DE PROFESIONALES INDEPENDIENT.</text:p>
          </table:table-cell>
          <table:table-cell/>
          <table:table-cell table:style-name="ce5" office:value-type="float" office:value="-95168.6" calcext:value-type="float">
            <text:p>-95.168,6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23.0.0.000 SERVICIOS DE PROFESIONALES IND</text:p>
          </table:table-cell>
          <table:table-cell/>
          <table:table-cell table:style-name="ce5" office:value-type="float" office:value="-88458.42" calcext:value-type="float">
            <text:p>-88.458,42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23.0.0.200 ASESORIA LABORAL</text:p>
          </table:table-cell>
          <table:table-cell/>
          <table:table-cell table:style-name="ce5" office:value-type="float" office:value="-6710.18" calcext:value-type="float">
            <text:p>-6.710,18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625 <text:s text:c="4"/>PRIMAS DE SEGUROS</text:p>
          </table:table-cell>
          <table:table-cell/>
          <table:table-cell table:style-name="ce5" office:value-type="float" office:value="-13272" calcext:value-type="float">
            <text:p>-13.272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25.0.0.000 PRIMA DE SEGURO</text:p>
          </table:table-cell>
          <table:table-cell/>
          <table:table-cell table:style-name="ce5" office:value-type="float" office:value="-13272" calcext:value-type="float">
            <text:p>-13.272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626 <text:s text:c="4"/>SERVICIOS BANCARIOS Y SIMILARES</text:p>
          </table:table-cell>
          <table:table-cell/>
          <table:table-cell table:style-name="ce5" office:value-type="float" office:value="-6805.17" calcext:value-type="float">
            <text:p>-6.805,17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26.0.0.000 SERVICIOS BANCARIOS Y SIMILARE</text:p>
          </table:table-cell>
          <table:table-cell/>
          <table:table-cell table:style-name="ce5" office:value-type="float" office:value="-6805.17" calcext:value-type="float">
            <text:p>-6.805,17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627 <text:s text:c="4"/>PUBLICIDAD, PROPAGANDA Y RELACIONES PUBL</text:p>
          </table:table-cell>
          <table:table-cell/>
          <table:table-cell table:style-name="ce5" office:value-type="float" office:value="-102728.39" calcext:value-type="float">
            <text:p>-102.728,39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27.0.0.000 PUBLICID., PROPAGANDA Y RR.PP.</text:p>
          </table:table-cell>
          <table:table-cell/>
          <table:table-cell table:style-name="ce5" office:value-type="float" office:value="-102728.39" calcext:value-type="float">
            <text:p>-102.728,39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628 <text:s text:c="4"/>SUMINISTROS</text:p>
          </table:table-cell>
          <table:table-cell/>
          <table:table-cell table:style-name="ce5" office:value-type="float" office:value="-157720.33" calcext:value-type="float">
            <text:p>-157.720,33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28.0.0.100 LUZ</text:p>
          </table:table-cell>
          <table:table-cell/>
          <table:table-cell table:style-name="ce5" office:value-type="float" office:value="-82886.41" calcext:value-type="float">
            <text:p>-82.886,41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28.0.0.300 GAS Y COMBUSTIBLE</text:p>
          </table:table-cell>
          <table:table-cell/>
          <table:table-cell table:style-name="ce5" office:value-type="float" office:value="-74833.92" calcext:value-type="float">
            <text:p>-74.833,92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629 <text:s text:c="4"/>OTROS SERVICIOS</text:p>
          </table:table-cell>
          <table:table-cell/>
          <table:table-cell table:style-name="ce5" office:value-type="float" office:value="-40851.29" calcext:value-type="float">
            <text:p>-40.851,29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29.0.0.000 MATERIAL DE OFICINA</text:p>
          </table:table-cell>
          <table:table-cell/>
          <table:table-cell table:style-name="ce5" office:value-type="float" office:value="-1295.89" calcext:value-type="float">
            <text:p>-1.295,89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29.0.0.100 OTROS GASTOS</text:p>
          </table:table-cell>
          <table:table-cell/>
          <table:table-cell table:style-name="ce5" office:value-type="float" office:value="-19602.06" calcext:value-type="float">
            <text:p>-19.602,06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29.0.0.200 MATERIAL BRICOLAGE-CONSTRUCCIO</text:p>
          </table:table-cell>
          <table:table-cell/>
          <table:table-cell table:style-name="ce5" office:value-type="float" office:value="-5701.91" calcext:value-type="float">
            <text:p>-5.701,91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29.0.0.800 PRODUCTOS QUIMICOS AGUA PISCIN</text:p>
          </table:table-cell>
          <table:table-cell/>
          <table:table-cell table:style-name="ce5" office:value-type="float" office:value="-12279.5" calcext:value-type="float">
            <text:p>-12.279,5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29.0.0.900 MATERIAL DEPORTIVO DIVERSO</text:p>
          </table:table-cell>
          <table:table-cell/>
          <table:table-cell table:style-name="ce5" office:value-type="float" office:value="-276.21" calcext:value-type="float">
            <text:p>-276,21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29.0.1.000 PRODUCTOS DE HIGIENE Y LIMPIEZ</text:p>
          </table:table-cell>
          <table:table-cell/>
          <table:table-cell table:style-name="ce5" office:value-type="float" office:value="-19.99" calcext:value-type="float">
            <text:p>-19,99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29.0.3.400 COMEDOR CAMPANA VERANO</text:p>
          </table:table-cell>
          <table:table-cell/>
          <table:table-cell table:style-name="ce5" office:value-type="float" office:value="-21.52" calcext:value-type="float">
            <text:p>-21,52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29.0.3.900 EVALUACION RIESGOS Y PLAN.PREV</text:p>
          </table:table-cell>
          <table:table-cell/>
          <table:table-cell table:style-name="ce5" office:value-type="float" office:value="-444.6" calcext:value-type="float">
            <text:p>-444,6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29.0.4.000 AGEDI (OF.CONJUNTA REC.ARTISTA</text:p>
          </table:table-cell>
          <table:table-cell/>
          <table:table-cell table:style-name="ce5" office:value-type="float" office:value="-1209.61" calcext:value-type="float">
            <text:p>-1.209,61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630 <text:s text:c="4"/>IMPUESTO SOBRE BENEFICIOS</text:p>
          </table:table-cell>
          <table:table-cell/>
          <table:table-cell table:style-name="ce5" office:value-type="float" office:value="40795.49" calcext:value-type="float">
            <text:p>40.795,49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30.1.0.000 IMPUESTO DIFERIDO</text:p>
          </table:table-cell>
          <table:table-cell/>
          <table:table-cell table:style-name="ce5" office:value-type="float" office:value="40795.49" calcext:value-type="float">
            <text:p>40.795,49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631 <text:s text:c="4"/>OTROS TRIBUTOS</text:p>
          </table:table-cell>
          <table:table-cell/>
          <table:table-cell table:style-name="ce5" office:value-type="float" office:value="-160" calcext:value-type="float">
            <text:p>-16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31.0.0.000 TASAS</text:p>
          </table:table-cell>
          <table:table-cell/>
          <table:table-cell table:style-name="ce5" office:value-type="float" office:value="-160" calcext:value-type="float">
            <text:p>-16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640 <text:s text:c="4"/>SUELDOS Y SALARIOS</text:p>
          </table:table-cell>
          <table:table-cell/>
          <table:table-cell table:style-name="ce5" office:value-type="float" office:value="-573910.95" calcext:value-type="float">
            <text:p>-573.910,95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40.0.0.000 SUELDOS Y SALARIOS</text:p>
          </table:table-cell>
          <table:table-cell/>
          <table:table-cell table:style-name="ce5" office:value-type="float" office:value="-573910.95" calcext:value-type="float">
            <text:p>-573.910,95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642 <text:s text:c="4"/>SEGURIDAD SOCIAL A CARGO DE LA EMPRESA</text:p>
          </table:table-cell>
          <table:table-cell/>
          <table:table-cell table:style-name="ce5" office:value-type="float" office:value="-178990.05" calcext:value-type="float">
            <text:p>-178.990,05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42.0.0.000 SEGURIDAD SOCIAL A CARGO DE LA</text:p>
          </table:table-cell>
          <table:table-cell/>
          <table:table-cell table:style-name="ce5" office:value-type="float" office:value="-178990.05" calcext:value-type="float">
            <text:p>-178.990,05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649 <text:s text:c="4"/>OTROS GASTOS SOCIALES</text:p>
          </table:table-cell>
          <table:table-cell/>
          <table:table-cell table:style-name="ce5" office:value-type="float" office:value="-2589.95" calcext:value-type="float">
            <text:p>-2.589,95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49.0.0.000 FORMACION DEL PERSONAL</text:p>
          </table:table-cell>
          <table:table-cell/>
          <table:table-cell table:style-name="ce5" office:value-type="float" office:value="-2470" calcext:value-type="float">
            <text:p>-2.47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49.0.0.001 SEGUROS DE SALUD</text:p>
          </table:table-cell>
          <table:table-cell/>
          <table:table-cell table:style-name="ce5" office:value-type="float" office:value="-119.95" calcext:value-type="float">
            <text:p>-119,95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678 <text:s text:c="4"/>GASTOS EXCEPCIONALES</text:p>
          </table:table-cell>
          <table:table-cell/>
          <table:table-cell table:style-name="ce5" office:value-type="float" office:value="-59969.73" calcext:value-type="float">
            <text:p>-59.969,73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78.0.0.000 OTROS GASTOS EXTRAORDINARIOS</text:p>
          </table:table-cell>
          <table:table-cell/>
          <table:table-cell table:style-name="ce5" office:value-type="float" office:value="-469.73" calcext:value-type="float">
            <text:p>-469,73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78.0.0.001 SUBVENCION CLUBES FEDERADOS</text:p>
          </table:table-cell>
          <table:table-cell/>
          <table:table-cell table:style-name="ce5" office:value-type="float" office:value="-59500" calcext:value-type="float">
            <text:p>-59.50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680 <text:s text:c="4"/>AMORTIZACIÓN DEL INMOVILIZADO INTANGIBLE</text:p>
          </table:table-cell>
          <table:table-cell/>
          <table:table-cell table:style-name="ce5" office:value-type="float" office:value="-230.19" calcext:value-type="float">
            <text:p>-230,19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0.0.0.000 AMORTIZACION INMOVILIZADO INTANGIBLE</text:p>
          </table:table-cell>
          <table:table-cell/>
          <table:table-cell table:style-name="ce5" office:value-type="float" office:value="-230.19" calcext:value-type="float">
            <text:p>-230,19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681 <text:s text:c="4"/>AMORTIZACIÓN DEL INMOVILIZADO MATERIAL</text:p>
          </table:table-cell>
          <table:table-cell/>
          <table:table-cell table:style-name="ce5" office:value-type="float" office:value="-91472.03" calcext:value-type="float">
            <text:p>-91.472,03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0.0.000 AMORTIZACION INMOVILIZADO MATERIAL</text:p>
          </table:table-cell>
          <table:table-cell/>
          <table:table-cell table:style-name="ce5" office:value-type="float" office:value="-51877.47" calcext:value-type="float">
            <text:p>-51.877,47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1.0.000 A.A.CONSTRUCCIONES</text:p>
          </table:table-cell>
          <table:table-cell/>
          <table:table-cell table:style-name="ce5" office:value-type="float" office:value="-57.93" calcext:value-type="float">
            <text:p>-57,93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2.0.000 AMORTIZACION INMOVILIZADO MATERIAL</text:p>
          </table:table-cell>
          <table:table-cell/>
          <table:table-cell table:style-name="ce5" office:value-type="float" office:value="-7104.95" calcext:value-type="float">
            <text:p>-7.104,95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2.0.101 DOT. AMORT. INSTALACIONES</text:p>
          </table:table-cell>
          <table:table-cell/>
          <table:table-cell table:style-name="ce5" office:value-type="float" office:value="-2664.48" calcext:value-type="float">
            <text:p>-2.664,48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2.0.201 DOT. AMORT. INSTALACIONES</text:p>
          </table:table-cell>
          <table:table-cell/>
          <table:table-cell table:style-name="ce5" office:value-type="float" office:value="-5078.03" calcext:value-type="float">
            <text:p>-5.078,03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2.0.400 DOT. AMORT. INSTALACIONES</text:p>
          </table:table-cell>
          <table:table-cell/>
          <table:table-cell table:style-name="ce5" office:value-type="float" office:value="-106.55" calcext:value-type="float">
            <text:p>-106,55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2.0.401 DOT. AMORT. INSTALACIONES</text:p>
          </table:table-cell>
          <table:table-cell/>
          <table:table-cell table:style-name="ce5" office:value-type="float" office:value="-685.34" calcext:value-type="float">
            <text:p>-685,34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2.0.501 DOT. AMORT. INSTALACIONES</text:p>
          </table:table-cell>
          <table:table-cell/>
          <table:table-cell table:style-name="ce5" office:value-type="float" office:value="-214.81" calcext:value-type="float">
            <text:p>-214,81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2.0.601 DOT. AMORT. INSTALACIONES</text:p>
          </table:table-cell>
          <table:table-cell/>
          <table:table-cell table:style-name="ce5" office:value-type="float" office:value="-694.8" calcext:value-type="float">
            <text:p>-694,8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2.0.701 DOT. AMORT. INSTALACIONES</text:p>
          </table:table-cell>
          <table:table-cell/>
          <table:table-cell table:style-name="ce5" office:value-type="float" office:value="-600.17" calcext:value-type="float">
            <text:p>-600,17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2.0.702 DOT. AMORT. INSTALACIONES</text:p>
          </table:table-cell>
          <table:table-cell/>
          <table:table-cell table:style-name="ce5" office:value-type="float" office:value="-707.68" calcext:value-type="float">
            <text:p>-707,68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3.0.138 DOT. AMORT. MAQUINARIA</text:p>
          </table:table-cell>
          <table:table-cell/>
          <table:table-cell table:style-name="ce5" office:value-type="float" office:value="-2081.56" calcext:value-type="float">
            <text:p>-2.081,56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3.0.139 DOT. AMORT. MAQUINARIA</text:p>
          </table:table-cell>
          <table:table-cell/>
          <table:table-cell table:style-name="ce5" office:value-type="float" office:value="-1377.59" calcext:value-type="float">
            <text:p>-1.377,59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3.2.100 DOT. AMORT. MAQUINARIA</text:p>
          </table:table-cell>
          <table:table-cell/>
          <table:table-cell table:style-name="ce5" office:value-type="float" office:value="-10.74" calcext:value-type="float">
            <text:p>-10,74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3.2.200 DOT. AMORT. MAQUINARIA</text:p>
          </table:table-cell>
          <table:table-cell/>
          <table:table-cell table:style-name="ce5" office:value-type="float" office:value="-38.99" calcext:value-type="float">
            <text:p>-38,99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3.2.300 DOT. AMORT. MAQUINARIA</text:p>
          </table:table-cell>
          <table:table-cell/>
          <table:table-cell table:style-name="ce5" office:value-type="float" office:value="-85.7" calcext:value-type="float">
            <text:p>-85,7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3.2.301 DOT. AMORT. MAQUINARIA</text:p>
          </table:table-cell>
          <table:table-cell/>
          <table:table-cell table:style-name="ce5" office:value-type="float" office:value="-624.85" calcext:value-type="float">
            <text:p>-624,85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3.2.302 DOT. AMORT. MAQUINARIA</text:p>
          </table:table-cell>
          <table:table-cell/>
          <table:table-cell table:style-name="ce5" office:value-type="float" office:value="-158.8" calcext:value-type="float">
            <text:p>-158,8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3.2.303 DOT. AMORT. MAQUINARIA</text:p>
          </table:table-cell>
          <table:table-cell/>
          <table:table-cell table:style-name="ce5" office:value-type="float" office:value="-196.47" calcext:value-type="float">
            <text:p>-196,47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3.2.304 DOT. AMORT. MAQUINARIA</text:p>
          </table:table-cell>
          <table:table-cell/>
          <table:table-cell table:style-name="ce5" office:value-type="float" office:value="-255.25" calcext:value-type="float">
            <text:p>-255,25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5.0.000 AMORTIZACION INMOVILIZADO MATERIAL MAQUINARIA</text:p>
          </table:table-cell>
          <table:table-cell/>
          <table:table-cell table:style-name="ce5" office:value-type="float" office:value="-100.42" calcext:value-type="float">
            <text:p>-100,42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5.1.400 DOT. AMORT. OBRAS INST.</text:p>
          </table:table-cell>
          <table:table-cell/>
          <table:table-cell table:style-name="ce5" office:value-type="float" office:value="-273.75" calcext:value-type="float">
            <text:p>-273,75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5.1.600 DOT. AMORT. OBRAS INST.</text:p>
          </table:table-cell>
          <table:table-cell/>
          <table:table-cell table:style-name="ce5" office:value-type="float" office:value="-2076.56" calcext:value-type="float">
            <text:p>-2.076,56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6.0.001 DOT. AMORT. MOBILIARIO</text:p>
          </table:table-cell>
          <table:table-cell/>
          <table:table-cell table:style-name="ce5" office:value-type="float" office:value="-2.88" calcext:value-type="float">
            <text:p>-2,88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6.0.100 DOT. AMORT. MOBILIARIO</text:p>
          </table:table-cell>
          <table:table-cell/>
          <table:table-cell table:style-name="ce5" office:value-type="float" office:value="-255.37" calcext:value-type="float">
            <text:p>-255,37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6.1.100 DOT. AMORT. MOBILIARIO</text:p>
          </table:table-cell>
          <table:table-cell/>
          <table:table-cell table:style-name="ce5" office:value-type="float" office:value="-17.31" calcext:value-type="float">
            <text:p>-17,31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6.1.200 DOT. AMORT. MOBILIARIO</text:p>
          </table:table-cell>
          <table:table-cell/>
          <table:table-cell table:style-name="ce5" office:value-type="float" office:value="-0.8" calcext:value-type="float">
            <text:p>-0,8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7.0.000 DOT. AMORT. EQ. ELEC. E INF.</text:p>
          </table:table-cell>
          <table:table-cell/>
          <table:table-cell table:style-name="ce5" office:value-type="float" office:value="-1317.08" calcext:value-type="float">
            <text:p>-1.317,08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7.0.009 DOT. AMORT. EQ. ELEC. E INF.</text:p>
          </table:table-cell>
          <table:table-cell/>
          <table:table-cell table:style-name="ce5" office:value-type="float" office:value="-45.88" calcext:value-type="float">
            <text:p>-45,88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7.0.010 DOT. AMORT. EQ. ELEC. E INF.</text:p>
          </table:table-cell>
          <table:table-cell/>
          <table:table-cell table:style-name="ce5" office:value-type="float" office:value="-26.91" calcext:value-type="float">
            <text:p>-26,91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7.0.011 DOT. AMORT. EQ. ELEC. E INF.</text:p>
          </table:table-cell>
          <table:table-cell/>
          <table:table-cell table:style-name="ce5" office:value-type="float" office:value="-871.18" calcext:value-type="float">
            <text:p>-871,18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7.0.012 DOT. AMORT. EQ. ELEC. E INF.</text:p>
          </table:table-cell>
          <table:table-cell/>
          <table:table-cell table:style-name="ce5" office:value-type="float" office:value="-170.75" calcext:value-type="float">
            <text:p>-170,75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7.0.013 DOT. AMORT. EQ. ELEC. E INF.</text:p>
          </table:table-cell>
          <table:table-cell/>
          <table:table-cell table:style-name="ce5" office:value-type="float" office:value="-25.97" calcext:value-type="float">
            <text:p>-25,97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7.0.014 DOT. AMORT. EQ. ELEC. E INF.</text:p>
          </table:table-cell>
          <table:table-cell/>
          <table:table-cell table:style-name="ce5" office:value-type="float" office:value="-26.82" calcext:value-type="float">
            <text:p>-26,82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7.0.015 DOT. AMORT. EQ. ELEC. E INF.</text:p>
          </table:table-cell>
          <table:table-cell/>
          <table:table-cell table:style-name="ce5" office:value-type="float" office:value="-78.44" calcext:value-type="float">
            <text:p>-78,44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7.0.016 DOT. AMORT. EQ. ELEC. E INF.</text:p>
          </table:table-cell>
          <table:table-cell/>
          <table:table-cell table:style-name="ce5" office:value-type="float" office:value="-325.12" calcext:value-type="float">
            <text:p>-325,12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7.0.017 DOT. AMORT. EQ. ELEC. E INF.</text:p>
          </table:table-cell>
          <table:table-cell/>
          <table:table-cell table:style-name="ce5" office:value-type="float" office:value="-43.23" calcext:value-type="float">
            <text:p>-43,23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7.0.018 DOT. AMORT. EQ. ELEC. E INF.</text:p>
          </table:table-cell>
          <table:table-cell/>
          <table:table-cell table:style-name="ce5" office:value-type="float" office:value="-3.69" calcext:value-type="float">
            <text:p>-3,69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7.0.019 DOT. AMORT. EQ. ELEC. E INF.</text:p>
          </table:table-cell>
          <table:table-cell/>
          <table:table-cell table:style-name="ce5" office:value-type="float" office:value="-119.76" calcext:value-type="float">
            <text:p>-119,76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7.1.601 DOT. AMORT. EQ. ELEC. E INF.</text:p>
          </table:table-cell>
          <table:table-cell/>
          <table:table-cell table:style-name="ce5" office:value-type="float" office:value="-2258.88" calcext:value-type="float">
            <text:p>-2.258,88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9.0.000 AMORTIZACION DE OTRAS OBRAS VA</text:p>
          </table:table-cell>
          <table:table-cell/>
          <table:table-cell table:style-name="ce5" office:value-type="float" office:value="-533.59" calcext:value-type="float">
            <text:p>-533,59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9.0.001 DOT. AMORT. RESTO INM. MAT.</text:p>
          </table:table-cell>
          <table:table-cell/>
          <table:table-cell table:style-name="ce5" office:value-type="float" office:value="-39.59" calcext:value-type="float">
            <text:p>-39,59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9.0.002 DOT. AMORT. RESTO INM. MAT.</text:p>
          </table:table-cell>
          <table:table-cell/>
          <table:table-cell table:style-name="ce5" office:value-type="float" office:value="-7.93" calcext:value-type="float">
            <text:p>-7,93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9.0.003 DOT. AMORT. RESTO INM. MAT.</text:p>
          </table:table-cell>
          <table:table-cell/>
          <table:table-cell table:style-name="ce5" office:value-type="float" office:value="-3.36" calcext:value-type="float">
            <text:p>-3,36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9.0.004 DOT. AMORT. RESTO INM. MAT.</text:p>
          </table:table-cell>
          <table:table-cell/>
          <table:table-cell table:style-name="ce5" office:value-type="float" office:value="-59.91" calcext:value-type="float">
            <text:p>-59,91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9.0.006 DOT. AMORT. RESTO INM. MAT.</text:p>
          </table:table-cell>
          <table:table-cell/>
          <table:table-cell table:style-name="ce5" office:value-type="float" office:value="-2.53" calcext:value-type="float">
            <text:p>-2,53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9.0.007 DOT. AMORT. RESTO INM. MAT.</text:p>
          </table:table-cell>
          <table:table-cell/>
          <table:table-cell table:style-name="ce5" office:value-type="float" office:value="-633.26" calcext:value-type="float">
            <text:p>-633,26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9.0.008 DOT. AMORT. RESTO INM. MAT.</text:p>
          </table:table-cell>
          <table:table-cell/>
          <table:table-cell table:style-name="ce5" office:value-type="float" office:value="-73.16" calcext:value-type="float">
            <text:p>-73,16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9.0.009 DOT. AMORT. RESTO INM. MAT.</text:p>
          </table:table-cell>
          <table:table-cell/>
          <table:table-cell table:style-name="ce5" office:value-type="float" office:value="-69.08" calcext:value-type="float">
            <text:p>-69,08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9.0.010 DOT. AMORT. RESTO INM. MAT.</text:p>
          </table:table-cell>
          <table:table-cell/>
          <table:table-cell table:style-name="ce5" office:value-type="float" office:value="-75.49" calcext:value-type="float">
            <text:p>-75,49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9.0.011 AMORTIZACION MATERIAL DEPORTIV</text:p>
          </table:table-cell>
          <table:table-cell/>
          <table:table-cell table:style-name="ce5" office:value-type="float" office:value="-29.69" calcext:value-type="float">
            <text:p>-29,69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9.0.012 DOT. AMORT. RESTO INM. MAT.</text:p>
          </table:table-cell>
          <table:table-cell/>
          <table:table-cell table:style-name="ce5" office:value-type="float" office:value="-24.59" calcext:value-type="float">
            <text:p>-24,59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9.0.013 DOT. AMORT. RESTO INM. MAT.</text:p>
          </table:table-cell>
          <table:table-cell/>
          <table:table-cell table:style-name="ce5" office:value-type="float" office:value="-52.1" calcext:value-type="float">
            <text:p>-52,1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9.0.014 DOT. AMORT. RESTO INM. MAT.</text:p>
          </table:table-cell>
          <table:table-cell/>
          <table:table-cell table:style-name="ce5" office:value-type="float" office:value="-12.79" calcext:value-type="float">
            <text:p>-12,79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9.0.015 DOT. AMORT. RESTO INM. MAT.</text:p>
          </table:table-cell>
          <table:table-cell/>
          <table:table-cell table:style-name="ce5" office:value-type="float" office:value="-13.2" calcext:value-type="float">
            <text:p>-13,2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9.0.016 DOT. AMORT. RESTO INM. MAT.</text:p>
          </table:table-cell>
          <table:table-cell/>
          <table:table-cell table:style-name="ce5" office:value-type="float" office:value="-81.29" calcext:value-type="float">
            <text:p>-81,29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9.0.017 DOT. AMORT. RESTO INM. MAT.</text:p>
          </table:table-cell>
          <table:table-cell/>
          <table:table-cell table:style-name="ce5" office:value-type="float" office:value="-10.39" calcext:value-type="float">
            <text:p>-10,39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9.0.018 DOT. AMORT. RESTO INM. MAT.</text:p>
          </table:table-cell>
          <table:table-cell/>
          <table:table-cell table:style-name="ce5" office:value-type="float" office:value="-13.32" calcext:value-type="float">
            <text:p>-13,32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9.0.019 DOT. AMORT. RESTO INM. MAT.</text:p>
          </table:table-cell>
          <table:table-cell/>
          <table:table-cell table:style-name="ce5" office:value-type="float" office:value="-18.09" calcext:value-type="float">
            <text:p>-18,09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9.0.020 DOT. AMORT. RESTO INM. MAT.</text:p>
          </table:table-cell>
          <table:table-cell/>
          <table:table-cell table:style-name="ce5" office:value-type="float" office:value="-250.99" calcext:value-type="float">
            <text:p>-250,99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9.0.021 DOT. AMORT. RESTO INM. MAT.</text:p>
          </table:table-cell>
          <table:table-cell/>
          <table:table-cell table:style-name="ce5" office:value-type="float" office:value="-14.48" calcext:value-type="float">
            <text:p>-14,48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9.0.022 DOT. AMORT. RESTO INM. MAT.</text:p>
          </table:table-cell>
          <table:table-cell/>
          <table:table-cell table:style-name="ce5" office:value-type="float" office:value="-24.08" calcext:value-type="float">
            <text:p>-24,08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9.0.023 DOT. AMORT. RESTO INM. MAT.</text:p>
          </table:table-cell>
          <table:table-cell/>
          <table:table-cell table:style-name="ce5" office:value-type="float" office:value="-80.7" calcext:value-type="float">
            <text:p>-80,7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9.0.024 DOT. AMORT. RESTO INM. MAT.</text:p>
          </table:table-cell>
          <table:table-cell/>
          <table:table-cell table:style-name="ce5" office:value-type="float" office:value="-187.18" calcext:value-type="float">
            <text:p>-187,18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9.0.026 DOT. AMORT. RESTO INM. MAT.</text:p>
          </table:table-cell>
          <table:table-cell/>
          <table:table-cell table:style-name="ce5" office:value-type="float" office:value="-3.5" calcext:value-type="float">
            <text:p>-3,5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9.0.027 DOT. AMORT. RESTO INM. MAT.</text:p>
          </table:table-cell>
          <table:table-cell/>
          <table:table-cell table:style-name="ce5" office:value-type="float" office:value="-88.48" calcext:value-type="float">
            <text:p>-88,48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9.0.029 DOT. AMORT. RESTO INM. MAT.</text:p>
          </table:table-cell>
          <table:table-cell/>
          <table:table-cell table:style-name="ce5" office:value-type="float" office:value="-34.24" calcext:value-type="float">
            <text:p>-34,24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9.0.030 DOT. AMORT. RESTO INM. MAT.</text:p>
          </table:table-cell>
          <table:table-cell/>
          <table:table-cell table:style-name="ce5" office:value-type="float" office:value="-21.75" calcext:value-type="float">
            <text:p>-21,75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9.0.032 DOT. AMORT. RESTO INM. MAT.</text:p>
          </table:table-cell>
          <table:table-cell/>
          <table:table-cell table:style-name="ce5" office:value-type="float" office:value="-607.75" calcext:value-type="float">
            <text:p>-607,75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9.0.033 DOT. AMORT. RESTO INM. MAT.</text:p>
          </table:table-cell>
          <table:table-cell/>
          <table:table-cell table:style-name="ce5" office:value-type="float" office:value="-109.82" calcext:value-type="float">
            <text:p>-109,82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9.0.034 DOT. AMORT. RESTO INM. MAT.</text:p>
          </table:table-cell>
          <table:table-cell/>
          <table:table-cell table:style-name="ce5" office:value-type="float" office:value="-15.05" calcext:value-type="float">
            <text:p>-15,05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9.0.060 DOT. AMORT. RESTO INM. MAT.</text:p>
          </table:table-cell>
          <table:table-cell/>
          <table:table-cell table:style-name="ce5" office:value-type="float" office:value="-112.77" calcext:value-type="float">
            <text:p>-112,77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9.0.061 DOT. AMORT. RESTO INM. MAT.</text:p>
          </table:table-cell>
          <table:table-cell/>
          <table:table-cell table:style-name="ce5" office:value-type="float" office:value="-17.38" calcext:value-type="float">
            <text:p>-17,38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9.0.062 DOT. AMORT. RESTO INM. MAT.</text:p>
          </table:table-cell>
          <table:table-cell/>
          <table:table-cell table:style-name="ce5" office:value-type="float" office:value="-12.58" calcext:value-type="float">
            <text:p>-12,58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9.0.063 DOT. AMORT. RESTO INM. MAT.</text:p>
          </table:table-cell>
          <table:table-cell/>
          <table:table-cell table:style-name="ce5" office:value-type="float" office:value="-4.59" calcext:value-type="float">
            <text:p>-4,59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9.0.064 DOT. AMORT. RESTO INM. MAT.</text:p>
          </table:table-cell>
          <table:table-cell/>
          <table:table-cell table:style-name="ce5" office:value-type="float" office:value="-31.8" calcext:value-type="float">
            <text:p>-31,8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9.0.076 DOT. AMORT. RESTO INM. MAT.</text:p>
          </table:table-cell>
          <table:table-cell/>
          <table:table-cell table:style-name="ce5" office:value-type="float" office:value="-69.14" calcext:value-type="float">
            <text:p>-69,14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9.0.501 DOT. AMORT. RESTO INM. MAT.</text:p>
          </table:table-cell>
          <table:table-cell/>
          <table:table-cell table:style-name="ce5" office:value-type="float" office:value="-4.1" calcext:value-type="float">
            <text:p>-4,1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9.0.600 DOT. AMORT. RESTO INM. MAT.</text:p>
          </table:table-cell>
          <table:table-cell/>
          <table:table-cell table:style-name="ce5" office:value-type="float" office:value="-29.4" calcext:value-type="float">
            <text:p>-29,4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9.0.700 DOT. AMORT. RESTO INM. MAT.</text:p>
          </table:table-cell>
          <table:table-cell/>
          <table:table-cell table:style-name="ce5" office:value-type="float" office:value="-0.58" calcext:value-type="float">
            <text:p>-0,58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9.0.900 DOT. AMORT. RESTO INM. MAT.</text:p>
          </table:table-cell>
          <table:table-cell/>
          <table:table-cell table:style-name="ce5" office:value-type="float" office:value="-0.65" calcext:value-type="float">
            <text:p>-0,65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9.1.000 DOT. AMORT. RESTO INM. MAT.</text:p>
          </table:table-cell>
          <table:table-cell/>
          <table:table-cell table:style-name="ce5" office:value-type="float" office:value="-0.64" calcext:value-type="float">
            <text:p>-0,64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9.1.100 DOT. AMORT. RESTO INM. MAT.</text:p>
          </table:table-cell>
          <table:table-cell/>
          <table:table-cell table:style-name="ce5" office:value-type="float" office:value="-65.79" calcext:value-type="float">
            <text:p>-65,79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9.1.200 DOT. AMORT. RESTO INM. MAT.</text:p>
          </table:table-cell>
          <table:table-cell/>
          <table:table-cell table:style-name="ce5" office:value-type="float" office:value="-22.63" calcext:value-type="float">
            <text:p>-22,63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9.1.400 DOT. AMORT. RESTO INM. MAT.</text:p>
          </table:table-cell>
          <table:table-cell/>
          <table:table-cell table:style-name="ce5" office:value-type="float" office:value="-97.52" calcext:value-type="float">
            <text:p>-97,52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9.1.500 DOT. AMORT. RESTO INM. MAT.</text:p>
          </table:table-cell>
          <table:table-cell/>
          <table:table-cell table:style-name="ce5" office:value-type="float" office:value="-1964.94" calcext:value-type="float">
            <text:p>-1.964,94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9.1.501 DOT. AMORT. RESTO INM. MAT.</text:p>
          </table:table-cell>
          <table:table-cell/>
          <table:table-cell table:style-name="ce5" office:value-type="float" office:value="-124.87" calcext:value-type="float">
            <text:p>-124,87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9.1.502 DOT. AMORT. RESTO INM. MAT.</text:p>
          </table:table-cell>
          <table:table-cell/>
          <table:table-cell table:style-name="ce5" office:value-type="float" office:value="-131.44" calcext:value-type="float">
            <text:p>-131,44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9.1.503 DOT. AMORT. RESTO INM. MAT.</text:p>
          </table:table-cell>
          <table:table-cell/>
          <table:table-cell table:style-name="ce5" office:value-type="float" office:value="-534.79" calcext:value-type="float">
            <text:p>-534,79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9.1.504 DOT. AMORT. RESTO INM. MAT.</text:p>
          </table:table-cell>
          <table:table-cell/>
          <table:table-cell table:style-name="ce5" office:value-type="float" office:value="-141.62" calcext:value-type="float">
            <text:p>-141,62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9.1.505 DOT. AMORT. RESTO INM. MAT.</text:p>
          </table:table-cell>
          <table:table-cell/>
          <table:table-cell table:style-name="ce5" office:value-type="float" office:value="-140.38" calcext:value-type="float">
            <text:p>-140,38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9.1.507 DOT. AMORT. RESTO INM. MAT.</text:p>
          </table:table-cell>
          <table:table-cell/>
          <table:table-cell table:style-name="ce5" office:value-type="float" office:value="-913.37" calcext:value-type="float">
            <text:p>-913,37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9.1.508 DOT. AMORT. RESTO INM. MAT.</text:p>
          </table:table-cell>
          <table:table-cell/>
          <table:table-cell table:style-name="ce5" office:value-type="float" office:value="-76.73" calcext:value-type="float">
            <text:p>-76,73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9.1.509 DOT. AMORT. RESTO INM. MAT.</text:p>
          </table:table-cell>
          <table:table-cell/>
          <table:table-cell table:style-name="ce5" office:value-type="float" office:value="-267.19" calcext:value-type="float">
            <text:p>-267,19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9.1.510 DOT. AMORT. RESTO INM. MAT.</text:p>
          </table:table-cell>
          <table:table-cell/>
          <table:table-cell table:style-name="ce5" office:value-type="float" office:value="-80" calcext:value-type="float">
            <text:p>-8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9.1.511 DOT. AMORT. RESTO INM. MAT.</text:p>
          </table:table-cell>
          <table:table-cell/>
          <table:table-cell table:style-name="ce5" office:value-type="float" office:value="-42.82" calcext:value-type="float">
            <text:p>-42,82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9.1.512 DOT. AMORT. RESTO INM. MAT.</text:p>
          </table:table-cell>
          <table:table-cell/>
          <table:table-cell table:style-name="ce5" office:value-type="float" office:value="-186.08" calcext:value-type="float">
            <text:p>-186,08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9.1.513 DOT. AMORT. RESTO INM. MAT.</text:p>
          </table:table-cell>
          <table:table-cell/>
          <table:table-cell table:style-name="ce5" office:value-type="float" office:value="-67.22" calcext:value-type="float">
            <text:p>-67,22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1.9.1.514 DOT. AMORT. RESTO INM. MAT.</text:p>
          </table:table-cell>
          <table:table-cell/>
          <table:table-cell table:style-name="ce5" office:value-type="float" office:value="-476.67" calcext:value-type="float">
            <text:p>-476,67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682 <text:s text:c="4"/>AMORT. DE LAS INVERSIONES INMOBILIARIAS</text:p>
          </table:table-cell>
          <table:table-cell/>
          <table:table-cell table:style-name="ce5" office:value-type="float" office:value="-46.36" calcext:value-type="float">
            <text:p>-46,36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682.9.0.007 DOTACIONES PARA AMORTIZACIONES</text:p>
          </table:table-cell>
          <table:table-cell/>
          <table:table-cell table:style-name="ce5" office:value-type="float" office:value="-46.36" calcext:value-type="float">
            <text:p>-46,36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705 <text:s text:c="4"/>PRESTACIONES DE SERVICIOS</text:p>
          </table:table-cell>
          <table:table-cell/>
          <table:table-cell table:style-name="ce5" office:value-type="float" office:value="703738.47" calcext:value-type="float">
            <text:p>703.738,47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05.0.0.000 PULSERA ACCESO</text:p>
          </table:table-cell>
          <table:table-cell/>
          <table:table-cell table:style-name="ce5" office:value-type="float" office:value="2789.21" calcext:value-type="float">
            <text:p>2.789,21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05.0.0.001 ENTRADA COMBINADA</text:p>
          </table:table-cell>
          <table:table-cell/>
          <table:table-cell table:style-name="ce5" office:value-type="float" office:value="10840.13" calcext:value-type="float">
            <text:p>10.840,13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05.0.0.002 ENTRADAS PUNTUALES</text:p>
          </table:table-cell>
          <table:table-cell/>
          <table:table-cell table:style-name="ce5" office:value-type="float" office:value="7307.29" calcext:value-type="float">
            <text:p>7.307,29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05.0.0.003 EXCURSIONES</text:p>
          </table:table-cell>
          <table:table-cell/>
          <table:table-cell table:style-name="ce5" office:value-type="float" office:value="130.83" calcext:value-type="float">
            <text:p>130,83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05.0.0.004 CAMINATAS</text:p>
          </table:table-cell>
          <table:table-cell/>
          <table:table-cell table:style-name="ce5" office:value-type="float" office:value="953.23" calcext:value-type="float">
            <text:p>953,23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05.0.0.005 CARDIO STEP</text:p>
          </table:table-cell>
          <table:table-cell/>
          <table:table-cell table:style-name="ce5" office:value-type="float" office:value="54.37" calcext:value-type="float">
            <text:p>54,37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05.0.0.100 SATAUTE INDIVIDUAL</text:p>
          </table:table-cell>
          <table:table-cell/>
          <table:table-cell table:style-name="ce5" office:value-type="float" office:value="65105.61" calcext:value-type="float">
            <text:p>65.105,61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05.0.0.200 MATINAL</text:p>
          </table:table-cell>
          <table:table-cell/>
          <table:table-cell table:style-name="ce5" office:value-type="float" office:value="44503.93" calcext:value-type="float">
            <text:p>44.503,93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05.0.0.300 SALA PISCINA INDIVIDUAL</text:p>
          </table:table-cell>
          <table:table-cell/>
          <table:table-cell table:style-name="ce5" office:value-type="float" office:value="16473.81" calcext:value-type="float">
            <text:p>16.473,81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05.0.0.400 SAUTI</text:p>
          </table:table-cell>
          <table:table-cell/>
          <table:table-cell table:style-name="ce5" office:value-type="float" office:value="17322.56" calcext:value-type="float">
            <text:p>17.322,56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05.0.0.500 SATAUTE FAMILIAR</text:p>
          </table:table-cell>
          <table:table-cell/>
          <table:table-cell table:style-name="ce5" office:value-type="float" office:value="30883.9" calcext:value-type="float">
            <text:p>30.883,9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05.0.0.600 ENTRADA PUNTUAL</text:p>
          </table:table-cell>
          <table:table-cell/>
          <table:table-cell table:style-name="ce5" office:value-type="float" office:value="19550.31" calcext:value-type="float">
            <text:p>19.550,31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05.0.0.645 FIT COMBAT</text:p>
          </table:table-cell>
          <table:table-cell/>
          <table:table-cell table:style-name="ce5" office:value-type="float" office:value="318.06" calcext:value-type="float">
            <text:p>318,06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05.0.0.860 MASAJE TERAPEUTICO</text:p>
          </table:table-cell>
          <table:table-cell/>
          <table:table-cell table:style-name="ce5" office:value-type="float" office:value="1558.8" calcext:value-type="float">
            <text:p>1.558,8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05.0.0.870 SESION DE FISIOTERAPIA</text:p>
          </table:table-cell>
          <table:table-cell/>
          <table:table-cell table:style-name="ce5" office:value-type="float" office:value="2508.46" calcext:value-type="float">
            <text:p>2.508,46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05.0.0.880 SESIÓN DE HIDROTERAPIA</text:p>
          </table:table-cell>
          <table:table-cell/>
          <table:table-cell table:style-name="ce5" office:value-type="float" office:value="1555.49" calcext:value-type="float">
            <text:p>1.555,49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05.0.0.900 ACTIVIDADES ACUATICAS</text:p>
          </table:table-cell>
          <table:table-cell/>
          <table:table-cell table:style-name="ce5" office:value-type="float" office:value="23860.01" calcext:value-type="float">
            <text:p>23.860,01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05.0.1.100 OTROS INGRESOS SMD</text:p>
          </table:table-cell>
          <table:table-cell/>
          <table:table-cell table:style-name="ce5" office:value-type="float" office:value="2892.87" calcext:value-type="float">
            <text:p>2.892,87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05.0.1.700 ABONO SMD</text:p>
          </table:table-cell>
          <table:table-cell/>
          <table:table-cell table:style-name="ce5" office:value-type="float" office:value="1204.29" calcext:value-type="float">
            <text:p>1.204,29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05.0.1.800 ABONO FEDERADOS</text:p>
          </table:table-cell>
          <table:table-cell/>
          <table:table-cell table:style-name="ce5" office:value-type="float" office:value="3142.01" calcext:value-type="float">
            <text:p>3.142,01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05.0.2.100 SALA PISCINA FAMILIAR</text:p>
          </table:table-cell>
          <table:table-cell/>
          <table:table-cell table:style-name="ce5" office:value-type="float" office:value="20540.1" calcext:value-type="float">
            <text:p>20.540,1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05.0.2.200 AQUAGYM</text:p>
          </table:table-cell>
          <table:table-cell/>
          <table:table-cell table:style-name="ce5" office:value-type="float" office:value="85.42" calcext:value-type="float">
            <text:p>85,42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05.0.2.800 ACTIVIDAD PADEL</text:p>
          </table:table-cell>
          <table:table-cell/>
          <table:table-cell table:style-name="ce5" office:value-type="float" office:value="1212.66" calcext:value-type="float">
            <text:p>1.212,66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05.0.3.000 ESPALDA SANA</text:p>
          </table:table-cell>
          <table:table-cell/>
          <table:table-cell table:style-name="ce5" office:value-type="float" office:value="13.59" calcext:value-type="float">
            <text:p>13,59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05.0.5.900 SALA FITNESS</text:p>
          </table:table-cell>
          <table:table-cell/>
          <table:table-cell table:style-name="ce5" office:value-type="float" office:value="94312.25" calcext:value-type="float">
            <text:p>94.312,25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05.0.6.000 BAILE MODERNO</text:p>
          </table:table-cell>
          <table:table-cell/>
          <table:table-cell table:style-name="ce5" office:value-type="float" office:value="24720.14" calcext:value-type="float">
            <text:p>24.720,14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05.0.6.001 BAILES LATINOS</text:p>
          </table:table-cell>
          <table:table-cell/>
          <table:table-cell table:style-name="ce5" office:value-type="float" office:value="920.11" calcext:value-type="float">
            <text:p>920,11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05.0.6.201 BALLET MODERNO</text:p>
          </table:table-cell>
          <table:table-cell/>
          <table:table-cell table:style-name="ce5" office:value-type="float" office:value="2176.04" calcext:value-type="float">
            <text:p>2.176,04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05.0.6.400 ACTIVITY PLUS INDIVIDUAL</text:p>
          </table:table-cell>
          <table:table-cell/>
          <table:table-cell table:style-name="ce5" office:value-type="float" office:value="42267.47" calcext:value-type="float">
            <text:p>42.267,47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05.0.6.500 ACTIVITY PLUS FAMILIAR</text:p>
          </table:table-cell>
          <table:table-cell/>
          <table:table-cell table:style-name="ce5" office:value-type="float" office:value="75376.67" calcext:value-type="float">
            <text:p>75.376,67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05.0.6.600 ENTRENAMIENTO FUNCIONAL</text:p>
          </table:table-cell>
          <table:table-cell/>
          <table:table-cell table:style-name="ce5" office:value-type="float" office:value="1163.4" calcext:value-type="float">
            <text:p>1.163,4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05.0.7.000 ACTIVIDAD PADEL</text:p>
          </table:table-cell>
          <table:table-cell/>
          <table:table-cell table:style-name="ce5" office:value-type="float" office:value="5504.5" calcext:value-type="float">
            <text:p>5.504,5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05.0.7.500 COMISIONES AMFM VENDING</text:p>
          </table:table-cell>
          <table:table-cell/>
          <table:table-cell table:style-name="ce5" office:value-type="float" office:value="2715.05" calcext:value-type="float">
            <text:p>2.715,05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05.0.7.700 JUST PUMP</text:p>
          </table:table-cell>
          <table:table-cell/>
          <table:table-cell table:style-name="ce5" office:value-type="float" office:value="795.29" calcext:value-type="float">
            <text:p>795,29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05.0.8.000 VINYASA YOGA</text:p>
          </table:table-cell>
          <table:table-cell/>
          <table:table-cell table:style-name="ce5" office:value-type="float" office:value="4031.31" calcext:value-type="float">
            <text:p>4.031,31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05.0.8.100 ENTRENAMIENTO FUNCIONAL</text:p>
          </table:table-cell>
          <table:table-cell/>
          <table:table-cell table:style-name="ce5" office:value-type="float" office:value="9410.37" calcext:value-type="float">
            <text:p>9.410,37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05.0.9.000 <text:s/>YIN YOGA</text:p>
          </table:table-cell>
          <table:table-cell/>
          <table:table-cell table:style-name="ce5" office:value-type="float" office:value="1714.44" calcext:value-type="float">
            <text:p>1.714,44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05.0.9.100 PILATES</text:p>
          </table:table-cell>
          <table:table-cell/>
          <table:table-cell table:style-name="ce5" office:value-type="float" office:value="71313.09" calcext:value-type="float">
            <text:p>71.313,09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05.0.9.200 <text:s/>SPINNING</text:p>
          </table:table-cell>
          <table:table-cell/>
          <table:table-cell table:style-name="ce5" office:value-type="float" office:value="3486.7" calcext:value-type="float">
            <text:p>3.486,7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05.0.9.600 PUESTA EN FORMA</text:p>
          </table:table-cell>
          <table:table-cell/>
          <table:table-cell table:style-name="ce5" office:value-type="float" office:value="760.2" calcext:value-type="float">
            <text:p>760,2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05.0.9.800 GAP</text:p>
          </table:table-cell>
          <table:table-cell/>
          <table:table-cell table:style-name="ce5" office:value-type="float" office:value="834.95" calcext:value-type="float">
            <text:p>834,95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05.0.9.900 NATACION MONITOR</text:p>
          </table:table-cell>
          <table:table-cell/>
          <table:table-cell table:style-name="ce5" office:value-type="float" office:value="46633.46" calcext:value-type="float">
            <text:p>46.633,46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05.0.9.904 <text:s/>JUST PUM</text:p>
          </table:table-cell>
          <table:table-cell/>
          <table:table-cell table:style-name="ce5" office:value-type="float" office:value="107.71" calcext:value-type="float">
            <text:p>107,71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05.0.9.911 CLASES PREDEPORTIVAS</text:p>
          </table:table-cell>
          <table:table-cell/>
          <table:table-cell table:style-name="ce5" office:value-type="float" office:value="2281.64" calcext:value-type="float">
            <text:p>2.281,64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05.0.9.912 <text:s/>TRAIL RUNNING</text:p>
          </table:table-cell>
          <table:table-cell/>
          <table:table-cell table:style-name="ce5" office:value-type="float" office:value="2265.46" calcext:value-type="float">
            <text:p>2.265,46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05.0.9.913 ESCUELA TRAIL RUNING</text:p>
          </table:table-cell>
          <table:table-cell/>
          <table:table-cell table:style-name="ce5" office:value-type="float" office:value="29.91" calcext:value-type="float">
            <text:p>29,91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05.0.9.914 <text:s/>FITNESS PLUS INDIVIDUAL</text:p>
          </table:table-cell>
          <table:table-cell/>
          <table:table-cell table:style-name="ce5" office:value-type="float" office:value="12738.64" calcext:value-type="float">
            <text:p>12.738,64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05.0.9.915 <text:s/>FITNES PLUS FAMILIAR</text:p>
          </table:table-cell>
          <table:table-cell/>
          <table:table-cell table:style-name="ce5" office:value-type="float" office:value="7903.44" calcext:value-type="float">
            <text:p>7.903,44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05.0.9.916 RESERVA CALLE PISCINA</text:p>
          </table:table-cell>
          <table:table-cell/>
          <table:table-cell table:style-name="ce5" office:value-type="float" office:value="47.2" calcext:value-type="float">
            <text:p>47,2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05.0.9.917 CAMPO FUTBOL LOS OLIVOS</text:p>
          </table:table-cell>
          <table:table-cell/>
          <table:table-cell table:style-name="ce5" office:value-type="float" office:value="112.14" calcext:value-type="float">
            <text:p>112,14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05.0.9.918 GORRO NATACION</text:p>
          </table:table-cell>
          <table:table-cell/>
          <table:table-cell table:style-name="ce5" office:value-type="float" office:value="174.82" calcext:value-type="float">
            <text:p>174,82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05.0.9.919 CAMPUS VERANO 2025</text:p>
          </table:table-cell>
          <table:table-cell/>
          <table:table-cell table:style-name="ce5" office:value-type="float" office:value="14395.88" calcext:value-type="float">
            <text:p>14.395,88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05.0.9.920 PACK PRES/POST COMPETO</text:p>
          </table:table-cell>
          <table:table-cell/>
          <table:table-cell table:style-name="ce5" office:value-type="float" office:value="739.25" calcext:value-type="float">
            <text:p>739,25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740 <text:s text:c="4"/>SUBVENCIONES, DONACIONES Y LEG. A LA EXP</text:p>
          </table:table-cell>
          <table:table-cell/>
          <table:table-cell table:style-name="ce5" office:value-type="float" office:value="528604.88" calcext:value-type="float">
            <text:p>528.604,88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40.0.0.000 SUBVENCION A LA EXPLOTACION</text:p>
          </table:table-cell>
          <table:table-cell/>
          <table:table-cell table:style-name="ce5" office:value-type="float" office:value="128604.88" calcext:value-type="float">
            <text:p>128.604,88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40.0.0.100 SUBV. OFICIALES A LA EXPLOTACI</text:p>
          </table:table-cell>
          <table:table-cell/>
          <table:table-cell table:style-name="ce5" office:value-type="float" office:value="400000" calcext:value-type="float">
            <text:p>400.00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746 <text:s text:c="4"/>SUBVENCIONES, DONAC. Y LEG. DE CAP. TRAN</text:p>
          </table:table-cell>
          <table:table-cell/>
          <table:table-cell table:style-name="ce5" office:value-type="float" office:value="61989.97" calcext:value-type="float">
            <text:p>61.989,97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46.0.0.000 SUBVENCIONES AL CAPITAL</text:p>
          </table:table-cell>
          <table:table-cell/>
          <table:table-cell table:style-name="ce5" office:value-type="float" office:value="14648.86" calcext:value-type="float">
            <text:p>14.648,86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46.0.0.001 IGIC Y SOBRANTE CESPED</text:p>
          </table:table-cell>
          <table:table-cell/>
          <table:table-cell table:style-name="ce5" office:value-type="float" office:value="47341.11" calcext:value-type="float">
            <text:p>47.341,11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752 <text:s text:c="4"/>INGRESOS POR ARRENDAMIENTOS</text:p>
          </table:table-cell>
          <table:table-cell/>
          <table:table-cell table:style-name="ce5" office:value-type="float" office:value="24378.47" calcext:value-type="float">
            <text:p>24.378,47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52.0.0.000 INGRESOS POR ARRENDAMIENTOS</text:p>
          </table:table-cell>
          <table:table-cell/>
          <table:table-cell table:style-name="ce5" office:value-type="float" office:value="9893.61" calcext:value-type="float">
            <text:p>9.893,61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52.0.0.400 INGRESOS ARRENDAMIENTO CAMPOS</text:p>
          </table:table-cell>
          <table:table-cell/>
          <table:table-cell table:style-name="ce5" office:value-type="float" office:value="37.38" calcext:value-type="float">
            <text:p>37,38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52.0.0.500 CAMPUS DE VERANO</text:p>
          </table:table-cell>
          <table:table-cell/>
          <table:table-cell table:style-name="ce5" office:value-type="float" office:value="7871.82" calcext:value-type="float">
            <text:p>7.871,82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52.0.0.900 PISTA PADEL</text:p>
          </table:table-cell>
          <table:table-cell/>
          <table:table-cell table:style-name="ce5" office:value-type="float" office:value="3570.87" calcext:value-type="float">
            <text:p>3.570,87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52.0.1.000 ALQUILER PISTA TENIS</text:p>
          </table:table-cell>
          <table:table-cell/>
          <table:table-cell table:style-name="ce5" office:value-type="float" office:value="615.86" calcext:value-type="float">
            <text:p>615,86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52.0.1.100 CAMPO DE LOS OLIVOS</text:p>
          </table:table-cell>
          <table:table-cell/>
          <table:table-cell table:style-name="ce5" office:value-type="float" office:value="197.38" calcext:value-type="float">
            <text:p>197,38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52.0.1.150 CAMPO FUTBOL LA ANGOSTURA</text:p>
          </table:table-cell>
          <table:table-cell/>
          <table:table-cell table:style-name="ce5" office:value-type="float" office:value="37.38" calcext:value-type="float">
            <text:p>37,38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52.0.1.200 PACK PREST/POST COMPETO</text:p>
          </table:table-cell>
          <table:table-cell/>
          <table:table-cell table:style-name="ce5" office:value-type="float" office:value="417.76" calcext:value-type="float">
            <text:p>417,76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52.0.1.300 ALQUILER PISCINA DEPORTIVA</text:p>
          </table:table-cell>
          <table:table-cell/>
          <table:table-cell table:style-name="ce5" office:value-type="float" office:value="691.12" calcext:value-type="float">
            <text:p>691,12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52.0.1.600 ALQUILER PISTA POLIDEPORTIVA</text:p>
          </table:table-cell>
          <table:table-cell/>
          <table:table-cell table:style-name="ce5" office:value-type="float" office:value="993.88" calcext:value-type="float">
            <text:p>993,88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752.0.1.700 AVENTURA EN FAMILIA</text:p>
          </table:table-cell>
          <table:table-cell/>
          <table:table-cell table:style-name="ce5" office:value-type="float" office:value="51.41" calcext:value-type="float">
            <text:p>51,41 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4" office:value-type="string" calcext:value-type="string">
            <text:p>VII. Deudores comerciales no corrientes</text:p>
          </table:table-cell>
          <table:table-cell table:number-columns-repeated="3"/>
          <table:table-cell table:style-name="ce5" office:value-type="float" office:value="0" calcext:value-type="float">
            <text:p>0,00 </text:p>
          </table:table-cell>
          <table:table-cell table:number-columns-repeated="2"/>
          <table:table-cell table:style-name="ce4" office:value-type="string" calcext:value-type="string">
            <text:p>VIII. (Dividendo a cuenta).</text:p>
          </table:table-cell>
          <table:table-cell table:number-columns-repeated="2"/>
          <table:table-cell table:style-name="ce5" office:value-type="float" office:value="0" calcext:value-type="float">
            <text:p>0,00 </text:p>
          </table:table-cell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style-name="ce4" office:value-type="string" calcext:value-type="string">
            <text:p>B) ACTIVO CORRIENTE.</text:p>
          </table:table-cell>
          <table:table-cell table:number-columns-repeated="4"/>
          <table:table-cell table:style-name="ce5" office:value-type="float" office:value="1240729.74" calcext:value-type="float">
            <text:p>1.240.729,74 </text:p>
          </table:table-cell>
          <table:table-cell/>
          <table:table-cell table:style-name="ce4" office:value-type="string" calcext:value-type="string">
            <text:p>A-2) Ajustes en patrimonio neto</text:p>
          </table:table-cell>
          <table:table-cell table:number-columns-repeated="3"/>
          <table:table-cell table:style-name="ce5" office:value-type="float" office:value="0" calcext:value-type="float">
            <text:p>0,00 </text:p>
          </table:table-cell>
        </table:table-row>
        <table:table-row table:style-name="ro1" table:number-rows-repeated="3">
          <table:table-cell table:number-columns-repeated="12"/>
        </table:table-row>
        <table:table-row table:style-name="ro1">
          <table:table-cell/>
          <table:table-cell table:style-name="ce4" office:value-type="string" calcext:value-type="string">
            <text:p>I. Existencias.</text:p>
          </table:table-cell>
          <table:table-cell table:number-columns-repeated="3"/>
          <table:table-cell table:style-name="ce5" office:value-type="float" office:value="0" calcext:value-type="float">
            <text:p>0,00 </text:p>
          </table:table-cell>
          <table:table-cell/>
          <table:table-cell table:style-name="ce4" office:value-type="string" calcext:value-type="string">
            <text:p>A-3) Subvenciones, donaciones y legados recibidos</text:p>
          </table:table-cell>
          <table:table-cell table:number-columns-repeated="3"/>
          <table:table-cell table:style-name="ce5" office:value-type="float" office:value="1948201.86" calcext:value-type="float">
            <text:p>1.948.201,86 </text:p>
          </table:table-cell>
        </table:table-row>
        <table:table-row table:style-name="ro1">
          <table:table-cell table:number-columns-repeated="8"/>
          <table:table-cell table:style-name="ce4" office:value-type="string" calcext:value-type="string">
            <text:p>130 <text:s text:c="4"/>SUBVENCIONES OFICIALES DE CAPITAL</text:p>
          </table:table-cell>
          <table:table-cell table:number-columns-repeated="2"/>
          <table:table-cell table:style-name="ce5" office:value-type="float" office:value="1948201.86" calcext:value-type="float">
            <text:p>1.948.201,86 </text:p>
          </table:table-cell>
        </table:table-row>
        <table:table-row table:style-name="ro1">
          <table:table-cell table:number-columns-repeated="8"/>
          <table:table-cell table:style-name="ce4" office:value-type="string" calcext:value-type="string">
            <text:p><text:s text:c="5"/>130.0.0.000 SUBVENCIONES OFICIALES DE CAPI</text:p>
          </table:table-cell>
          <table:table-cell table:number-columns-repeated="2"/>
          <table:table-cell table:style-name="ce5" office:value-type="float" office:value="180942.86" calcext:value-type="float">
            <text:p>180.942,86 </text:p>
          </table:table-cell>
        </table:table-row>
        <table:table-row table:style-name="ro1">
          <table:table-cell table:number-columns-repeated="8"/>
          <table:table-cell table:style-name="ce4" office:value-type="string" calcext:value-type="string">
            <text:p><text:s text:c="5"/>130.0.0.001 SUBVENCION PLACAS SOLARES</text:p>
          </table:table-cell>
          <table:table-cell table:number-columns-repeated="2"/>
          <table:table-cell table:style-name="ce5" office:value-type="float" office:value="51014.44" calcext:value-type="float">
            <text:p>51.014,44 </text:p>
          </table:table-cell>
        </table:table-row>
        <table:table-row table:style-name="ro1">
          <table:table-cell table:number-columns-repeated="8"/>
          <table:table-cell table:style-name="ce4" office:value-type="string" calcext:value-type="string">
            <text:p><text:s text:c="5"/>130.0.0.003 SUBVENCION CAPITAL CESPED</text:p>
          </table:table-cell>
          <table:table-cell table:number-columns-repeated="2"/>
          <table:table-cell table:style-name="ce5" office:value-type="float" office:value="300488.71" calcext:value-type="float">
            <text:p>300.488,71 </text:p>
          </table:table-cell>
        </table:table-row>
        <table:table-row table:style-name="ro1">
          <table:table-cell table:number-columns-repeated="8"/>
          <table:table-cell table:style-name="ce4" office:value-type="string" calcext:value-type="string">
            <text:p><text:s text:c="5"/>130.0.0.004 SUBVENCION CAPITAL INSTALACION TERMICA</text:p>
          </table:table-cell>
          <table:table-cell table:number-columns-repeated="2"/>
          <table:table-cell table:style-name="ce5" office:value-type="float" office:value="695233.51" calcext:value-type="float">
            <text:p>695.233,51 </text:p>
          </table:table-cell>
        </table:table-row>
        <table:table-row table:style-name="ro1">
          <table:table-cell table:number-columns-repeated="8"/>
          <table:table-cell table:style-name="ce4" office:value-type="string" calcext:value-type="string">
            <text:p><text:s text:c="5"/>130.0.0.005 SUBVENCION CAPITAL MEJORA VESTUARIOS</text:p>
          </table:table-cell>
          <table:table-cell table:number-columns-repeated="2"/>
          <table:table-cell table:style-name="ce5" office:value-type="float" office:value="303777.77" calcext:value-type="float">
            <text:p>303.777,77 </text:p>
          </table:table-cell>
        </table:table-row>
        <table:table-row table:style-name="ro1">
          <table:table-cell table:number-columns-repeated="8"/>
          <table:table-cell table:style-name="ce4" office:value-type="string" calcext:value-type="string">
            <text:p><text:s text:c="5"/>130.0.0.006 SUBVENCION CAPITAL INSTALACIO SISTEMA TERMICO</text:p>
          </table:table-cell>
          <table:table-cell table:number-columns-repeated="2"/>
          <table:table-cell table:style-name="ce5" office:value-type="float" office:value="323186" calcext:value-type="float">
            <text:p>323.186,00 </text:p>
          </table:table-cell>
        </table:table-row>
        <table:table-row table:style-name="ro1">
          <table:table-cell table:number-columns-repeated="8"/>
          <table:table-cell table:style-name="ce4" office:value-type="string" calcext:value-type="string">
            <text:p><text:s text:c="5"/>130.0.0.007 SUBVENCION CAPITAL TECHO EXTERIOR</text:p>
          </table:table-cell>
          <table:table-cell table:number-columns-repeated="2"/>
          <table:table-cell table:style-name="ce5" office:value-type="float" office:value="93558.57" calcext:value-type="float">
            <text:p>93.558,57 </text:p>
          </table:table-cell>
        </table:table-row>
        <table:table-row table:style-name="ro1" table:number-rows-repeated="3">
          <table:table-cell table:number-columns-repeated="12"/>
        </table:table-row>
        <table:table-row table:style-name="ro1">
          <table:table-cell/>
          <table:table-cell table:style-name="ce4" office:value-type="string" calcext:value-type="string">
            <text:p>II. Deudores comerciales y otras cuentas a cobrar.</text:p>
          </table:table-cell>
          <table:table-cell table:number-columns-repeated="3"/>
          <table:table-cell table:style-name="ce5" office:value-type="float" office:value="33182.01" calcext:value-type="float">
            <text:p>33.182,01 </text:p>
          </table:table-cell>
          <table:table-cell table:style-name="ce4" office:value-type="string" calcext:value-type="string">
            <text:p>B) PASIVO NO CORRIENTE</text:p>
          </table:table-cell>
          <table:table-cell table:number-columns-repeated="4"/>
          <table:table-cell table:style-name="ce5" office:value-type="float" office:value="3200" calcext:value-type="float">
            <text:p>3.200,00 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table:style-name="ce4" office:value-type="string" calcext:value-type="string">
            <text:p>1. Clientes por ventas y Prestaciones de servicios</text:p>
          </table:table-cell>
          <table:table-cell table:number-columns-repeated="2"/>
          <table:table-cell table:style-name="ce5" office:value-type="float" office:value="2650.98" calcext:value-type="float">
            <text:p>2.650,98 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4" office:value-type="string" calcext:value-type="string">
            <text:p>430 <text:s text:c="4"/>CLIENTES</text:p>
          </table:table-cell>
          <table:table-cell/>
          <table:table-cell table:style-name="ce5" office:value-type="float" office:value="2650.98" calcext:value-type="float">
            <text:p>2.650,98 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4" office:value-type="string" calcext:value-type="string">
            <text:p><text:s text:c="5"/>430.0.0.001 ARBITRAJE CANARIAS SL</text:p>
          </table:table-cell>
          <table:table-cell/>
          <table:table-cell table:style-name="ce5" office:value-type="float" office:value="177.05" calcext:value-type="float">
            <text:p>177,05 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4" office:value-type="string" calcext:value-type="string">
            <text:p><text:s text:c="5"/>430.0.0.002 SUSANA GARCIA SOMALO</text:p>
          </table:table-cell>
          <table:table-cell/>
          <table:table-cell table:style-name="ce5" office:value-type="float" office:value="0" calcext:value-type="float">
            <text:p>0,00 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4" office:value-type="string" calcext:value-type="string">
            <text:p><text:s text:c="5"/>430.0.0.100 RECAUDADORES SOCIEDAD</text:p>
          </table:table-cell>
          <table:table-cell/>
          <table:table-cell table:style-name="ce5" office:value-type="float" office:value="0" calcext:value-type="float">
            <text:p>0,00 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4" office:value-type="string" calcext:value-type="string">
            <text:p><text:s text:c="5"/>430.0.4.300 BRITISH SCHOOL OF GRAN CANARIA</text:p>
          </table:table-cell>
          <table:table-cell/>
          <table:table-cell table:style-name="ce5" office:value-type="float" office:value="218.45" calcext:value-type="float">
            <text:p>218,45 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4" office:value-type="string" calcext:value-type="string">
            <text:p><text:s text:c="5"/>430.0.5.100 OAKLEY COLLAGE</text:p>
          </table:table-cell>
          <table:table-cell/>
          <table:table-cell table:style-name="ce5" office:value-type="float" office:value="0" calcext:value-type="float">
            <text:p>0,00 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4" office:value-type="string" calcext:value-type="string">
            <text:p><text:s text:c="5"/>430.0.5.800 AMFM VENDING, S.L.U.</text:p>
          </table:table-cell>
          <table:table-cell/>
          <table:table-cell table:style-name="ce5" office:value-type="float" office:value="820.48" calcext:value-type="float">
            <text:p>820,48 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4" office:value-type="string" calcext:value-type="string">
            <text:p><text:s text:c="5"/>430.0.5.902 SARA RODRIGUEZ ROSARIO</text:p>
          </table:table-cell>
          <table:table-cell/>
          <table:table-cell table:style-name="ce5" office:value-type="float" office:value="0" calcext:value-type="float">
            <text:p>0,00 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4" office:value-type="string" calcext:value-type="string">
            <text:p><text:s text:c="5"/>430.0.5.903 MARIA CAZORLA MORALES</text:p>
          </table:table-cell>
          <table:table-cell/>
          <table:table-cell table:style-name="ce5" office:value-type="float" office:value="535" calcext:value-type="float">
            <text:p>535,00 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4" office:value-type="string" calcext:value-type="string">
            <text:p><text:s text:c="5"/>430.0.5.905 RUN RUN GESTION DE INVERSIONES SLU</text:p>
          </table:table-cell>
          <table:table-cell/>
          <table:table-cell table:style-name="ce5" office:value-type="float" office:value="900" calcext:value-type="float">
            <text:p>900,00 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table:style-name="ce4" office:value-type="string" calcext:value-type="string">
            <text:p>a) Clientes por ventas y prestaciones de servicios a largo plazo</text:p>
          </table:table-cell>
          <table:table-cell/>
          <table:table-cell table:style-name="ce5" office:value-type="float" office:value="0" calcext:value-type="float">
            <text:p>0,00 </text:p>
          </table:table-cell>
          <table:table-cell/>
          <table:table-cell table:style-name="ce4" office:value-type="string" calcext:value-type="string">
            <text:p>I. Provisiones a largo plazo.</text:p>
          </table:table-cell>
          <table:table-cell table:number-columns-repeated="3"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table:style-name="ce4" office:value-type="string" calcext:value-type="string">
            <text:p>b) Clientes por ventas y prestaciones de servicios a corto plazo</text:p>
          </table:table-cell>
          <table:table-cell/>
          <table:table-cell table:style-name="ce5" office:value-type="float" office:value="0" calcext:value-type="float">
            <text:p>0,00 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table:style-name="ce4" office:value-type="string" calcext:value-type="string">
            <text:p>2. Accionistas (socios) por desembolsos exigidos</text:p>
          </table:table-cell>
          <table:table-cell table:number-columns-repeated="2"/>
          <table:table-cell table:style-name="ce5" office:value-type="float" office:value="0" calcext:value-type="float">
            <text:p>0,00 </text:p>
          </table:table-cell>
          <table:table-cell/>
          <table:table-cell table:style-name="ce4" office:value-type="string" calcext:value-type="string">
            <text:p>II. Deudas a largo plazo.</text:p>
          </table:table-cell>
          <table:table-cell table:number-columns-repeated="3"/>
          <table:table-cell table:style-name="ce5" office:value-type="float" office:value="3200" calcext:value-type="float">
            <text:p>3.200,00 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table:style-name="ce4" office:value-type="string" calcext:value-type="string">
            <text:p>3. Otros deudores</text:p>
          </table:table-cell>
          <table:table-cell table:number-columns-repeated="2"/>
          <table:table-cell table:style-name="ce5" office:value-type="float" office:value="30531.03" calcext:value-type="float">
            <text:p>30.531,03 </text:p>
          </table:table-cell>
          <table:table-cell table:number-columns-repeated="2"/>
          <table:table-cell table:style-name="ce4" office:value-type="string" calcext:value-type="string">
            <text:p>1. Deudas con entidades de crédito.</text:p>
          </table:table-cell>
          <table:table-cell table:number-columns-repeated="2"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3"/>
          <table:table-cell table:style-name="ce4" office:value-type="string" calcext:value-type="string">
            <text:p>440 <text:s text:c="4"/>DEUDORES</text:p>
          </table:table-cell>
          <table:table-cell/>
          <table:table-cell table:style-name="ce5" office:value-type="float" office:value="0" calcext:value-type="float">
            <text:p>0,00 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4" office:value-type="string" calcext:value-type="string">
            <text:p><text:s text:c="5"/>440.0.0.000 REGISTRO MERCANTIL</text:p>
          </table:table-cell>
          <table:table-cell/>
          <table:table-cell table:style-name="ce5" office:value-type="float" office:value="0" calcext:value-type="float">
            <text:p>0,00 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4" office:value-type="string" calcext:value-type="string">
            <text:p>470 <text:s text:c="4"/>HACIENDA PÚBLICA, DEUDORA POR DIVER. CON</text:p>
          </table:table-cell>
          <table:table-cell/>
          <table:table-cell table:style-name="ce5" office:value-type="float" office:value="28204.27" calcext:value-type="float">
            <text:p>28.204,27 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4" office:value-type="string" calcext:value-type="string">
            <text:p><text:s text:c="5"/>470.0.0.000 HACIENDA PUBLICA DEUDORA POR IGIC</text:p>
          </table:table-cell>
          <table:table-cell/>
          <table:table-cell table:style-name="ce5" office:value-type="float" office:value="27948.15" calcext:value-type="float">
            <text:p>27.948,15 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4" office:value-type="string" calcext:value-type="string">
            <text:p><text:s text:c="5"/>470.9.0.000 H.P.D. POR IMPUESTOS SOCIEDADES</text:p>
          </table:table-cell>
          <table:table-cell/>
          <table:table-cell table:style-name="ce5" office:value-type="float" office:value="256.12" calcext:value-type="float">
            <text:p>256,12 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4" office:value-type="string" calcext:value-type="string">
            <text:p>472 <text:s text:c="4"/>HACIENDA PÚBLICA, IVA SOPORTADO</text:p>
          </table:table-cell>
          <table:table-cell/>
          <table:table-cell table:style-name="ce5" office:value-type="float" office:value="2326.76" calcext:value-type="float">
            <text:p>2.326,76 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4" office:value-type="string" calcext:value-type="string">
            <text:p><text:s text:c="5"/>472.0.0.000 IGIC SOPORTADO AL 7%</text:p>
          </table:table-cell>
          <table:table-cell/>
          <table:table-cell table:style-name="ce5" office:value-type="float" office:value="357.43" calcext:value-type="float">
            <text:p>357,43 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4" office:value-type="string" calcext:value-type="string">
            <text:p><text:s text:c="5"/>472.0.0.003 IGIC SOPORTADO AL 3%</text:p>
          </table:table-cell>
          <table:table-cell/>
          <table:table-cell table:style-name="ce5" office:value-type="float" office:value="0" calcext:value-type="float">
            <text:p>0,00 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4" office:value-type="string" calcext:value-type="string">
            <text:p><text:s text:c="5"/>472.0.0.007 IGIC SOPORTADO 7% BIENES DE INVERSION</text:p>
          </table:table-cell>
          <table:table-cell/>
          <table:table-cell table:style-name="ce5" office:value-type="float" office:value="0" calcext:value-type="float">
            <text:p>0,00 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4" office:value-type="string" calcext:value-type="string">
            <text:p><text:s text:c="5"/>472.7.0.000 IGIC SOPORTADO EJERCICIOS ANTERIORES</text:p>
          </table:table-cell>
          <table:table-cell/>
          <table:table-cell table:style-name="ce5" office:value-type="float" office:value="1969.33" calcext:value-type="float">
            <text:p>1.969,33 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4" office:value-type="string" calcext:value-type="string">
            <text:p>473 <text:s text:c="4"/>HACIENDA PÚBLICA, RETENCION. Y PAGOS A/C</text:p>
          </table:table-cell>
          <table:table-cell/>
          <table:table-cell table:style-name="ce5" office:value-type="float" office:value="0" calcext:value-type="float">
            <text:p>0,00 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4" office:value-type="string" calcext:value-type="string">
            <text:p><text:s text:c="5"/>473.2.0.000 HACIENDA PUBLICA RETENCIONES Y PAGOS A CUENTA</text:p>
          </table:table-cell>
          <table:table-cell/>
          <table:table-cell table:style-name="ce5" office:value-type="float" office:value="0" calcext:value-type="float">
            <text:p>0,00 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8"/>
          <table:table-cell table:style-name="ce4" office:value-type="string" calcext:value-type="string">
            <text:p>2. Acreedores por arrendamiento financiero</text:p>
          </table:table-cell>
          <table:table-cell table:number-columns-repeated="2"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4" office:value-type="string" calcext:value-type="string">
            <text:p>III. Inversiones en empresas del grupo y asociadas a corto plazo.</text:p>
          </table:table-cell>
          <table:table-cell table:number-columns-repeated="3"/>
          <table:table-cell table:style-name="ce5" office:value-type="float" office:value="0" calcext:value-type="float">
            <text:p>0,00 </text:p>
          </table:table-cell>
          <table:table-cell table:number-columns-repeated="2"/>
          <table:table-cell table:style-name="ce4" office:value-type="string" calcext:value-type="string">
            <text:p>3. Otras deudas a largo plazo</text:p>
          </table:table-cell>
          <table:table-cell table:number-columns-repeated="2"/>
          <table:table-cell table:style-name="ce5" office:value-type="float" office:value="3200" calcext:value-type="float">
            <text:p>3.20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180 <text:s text:c="4"/>FIANZAS RECIBIDAS A LARGO PLAZO</text:p>
          </table:table-cell>
          <table:table-cell/>
          <table:table-cell table:style-name="ce5" office:value-type="float" office:value="3200" calcext:value-type="float">
            <text:p>3.20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180.0.0.700 FIANZA ALEXIS SANCHEZ HDEZ-CAF</text:p>
          </table:table-cell>
          <table:table-cell/>
          <table:table-cell table:style-name="ce5" office:value-type="float" office:value="1300" calcext:value-type="float">
            <text:p>1.30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180.0.0.701 FIANZA ALQUILER CAFETERIA MARI</text:p>
          </table:table-cell>
          <table:table-cell/>
          <table:table-cell table:style-name="ce5" office:value-type="float" office:value="1000" calcext:value-type="float">
            <text:p>1.00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180.0.0.702 FIANZA CAFETERIA INVERSIONES G</text:p>
          </table:table-cell>
          <table:table-cell/>
          <table:table-cell table:style-name="ce5" office:value-type="float" office:value="900" calcext:value-type="float">
            <text:p>900,00 </text:p>
          </table:table-cell>
        </table:table-row>
        <table:table-row table:style-name="ro1" table:number-rows-repeated="3">
          <table:table-cell table:number-columns-repeated="12"/>
        </table:table-row>
        <table:table-row table:style-name="ro1">
          <table:table-cell/>
          <table:table-cell table:style-name="ce4" office:value-type="string" calcext:value-type="string">
            <text:p>IV. Inversiones financieras a corto plazo.</text:p>
          </table:table-cell>
          <table:table-cell table:number-columns-repeated="3"/>
          <table:table-cell table:style-name="ce5" office:value-type="float" office:value="0" calcext:value-type="float">
            <text:p>0,00 </text:p>
          </table:table-cell>
          <table:table-cell/>
          <table:table-cell table:style-name="ce4" office:value-type="string" calcext:value-type="string">
            <text:p>III. Deudas con empresas del grupo y asociadas a largo plazo.</text:p>
          </table:table-cell>
          <table:table-cell table:number-columns-repeated="3"/>
          <table:table-cell table:style-name="ce5" office:value-type="float" office:value="0" calcext:value-type="float">
            <text:p>0,00 </text:p>
          </table:table-cell>
        </table:table-row>
        <table:table-row table:style-name="ro1" table:number-rows-repeated="3">
          <table:table-cell table:number-columns-repeated="12"/>
        </table:table-row>
        <table:table-row table:style-name="ro1">
          <table:table-cell/>
          <table:table-cell table:style-name="ce4" office:value-type="string" calcext:value-type="string">
            <text:p>V. Periodificaciones a corto plazo</text:p>
          </table:table-cell>
          <table:table-cell table:number-columns-repeated="3"/>
          <table:table-cell table:style-name="ce5" office:value-type="float" office:value="0" calcext:value-type="float">
            <text:p>0,00 </text:p>
          </table:table-cell>
          <table:table-cell/>
          <table:table-cell table:style-name="ce4" office:value-type="string" calcext:value-type="string">
            <text:p>IV. Pasivos por impuesto diferido.</text:p>
          </table:table-cell>
          <table:table-cell table:number-columns-repeated="3"/>
          <table:table-cell table:style-name="ce5" office:value-type="float" office:value="0" calcext:value-type="float">
            <text:p>0,00 </text:p>
          </table:table-cell>
        </table:table-row>
        <table:table-row table:style-name="ro1" table:number-rows-repeated="3">
          <table:table-cell table:number-columns-repeated="12"/>
        </table:table-row>
        <table:table-row table:style-name="ro1">
          <table:table-cell/>
          <table:table-cell table:style-name="ce4" office:value-type="string" calcext:value-type="string">
            <text:p>VI. Efectivo y otros activos líquidos equivalentes</text:p>
          </table:table-cell>
          <table:table-cell table:number-columns-repeated="3"/>
          <table:table-cell table:style-name="ce5" office:value-type="float" office:value="1207547.73" calcext:value-type="float">
            <text:p>1.207.547,73 </text:p>
          </table:table-cell>
          <table:table-cell/>
          <table:table-cell table:style-name="ce4" office:value-type="string" calcext:value-type="string">
            <text:p>V. Periodificaciones a largo plazo</text:p>
          </table:table-cell>
          <table:table-cell table:number-columns-repeated="3"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2"/>
          <table:table-cell table:style-name="ce4" office:value-type="string" calcext:value-type="string">
            <text:p>570 <text:s text:c="4"/>CAJA, EUROS</text:p>
          </table:table-cell>
          <table:table-cell table:number-columns-repeated="2"/>
          <table:table-cell table:style-name="ce5" office:value-type="float" office:value="1559.23" calcext:value-type="float">
            <text:p>1.559,23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570.0.0.100 CAJA RECEPCION</text:p>
          </table:table-cell>
          <table:table-cell table:number-columns-repeated="2"/>
          <table:table-cell table:style-name="ce5" office:value-type="float" office:value="1311.08" calcext:value-type="float">
            <text:p>1.311,08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570.0.0.200 CAJA MOSTRADOR</text:p>
          </table:table-cell>
          <table:table-cell table:number-columns-repeated="2"/>
          <table:table-cell table:style-name="ce5" office:value-type="float" office:value="0" calcext:value-type="float">
            <text:p>0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570.0.0.300 CAJA DE CAMBIO</text:p>
          </table:table-cell>
          <table:table-cell table:number-columns-repeated="2"/>
          <table:table-cell table:style-name="ce5" office:value-type="float" office:value="248.15" calcext:value-type="float">
            <text:p>248,15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572 <text:s text:c="4"/>BANCOS E INSTIT. DE CRÉDITO C/C VISTA, €</text:p>
          </table:table-cell>
          <table:table-cell table:number-columns-repeated="2"/>
          <table:table-cell table:style-name="ce5" office:value-type="float" office:value="1205988.5" calcext:value-type="float">
            <text:p>1.205.988,5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572.0.0.000 BSCH ES35-0049-5510-5620-1640-5630</text:p>
          </table:table-cell>
          <table:table-cell table:number-columns-repeated="2"/>
          <table:table-cell table:style-name="ce5" office:value-type="float" office:value="178694.6" calcext:value-type="float">
            <text:p>178.694,6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572.0.0.100 BANCA MARCH,S.A.</text:p>
          </table:table-cell>
          <table:table-cell table:number-columns-repeated="2"/>
          <table:table-cell table:style-name="ce5" office:value-type="float" office:value="0" calcext:value-type="float">
            <text:p>0,0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572.0.0.500 CAIXABANK 2100-8735-09-1300434480</text:p>
          </table:table-cell>
          <table:table-cell table:number-columns-repeated="2"/>
          <table:table-cell table:style-name="ce5" office:value-type="float" office:value="1013074.6" calcext:value-type="float">
            <text:p>1.013.074,60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572.0.0.600 CAIXABANK ES40 2100 8735 0313 0045 1009</text:p>
          </table:table-cell>
          <table:table-cell table:number-columns-repeated="2"/>
          <table:table-cell table:style-name="ce5" office:value-type="float" office:value="13323.69" calcext:value-type="float">
            <text:p>13.323,69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572.0.0.900 TARJETA PREPAGO 4047/0001/2077/5157 CARLOS CARRION MARRERO</text:p>
          </table:table-cell>
          <table:table-cell table:number-columns-repeated="2"/>
          <table:table-cell table:style-name="ce5" office:value-type="float" office:value="895.61" calcext:value-type="float">
            <text:p>895,61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<text:s text:c="5"/>572.0.0.999 TARETA PREPAGO 4047/0001/2033/2348 JUAN UMPIERREZ CABRERA</text:p>
          </table:table-cell>
          <table:table-cell table:number-columns-repeated="2"/>
          <table:table-cell table:style-name="ce5" office:value-type="float" office:value="0" calcext:value-type="float">
            <text:p>0,00 </text:p>
          </table:table-cell>
          <table:table-cell table:number-columns-repeated="6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4"/>
          <table:table-cell table:style-name="ce4" office:value-type="string" calcext:value-type="string">
            <text:p>TOTAL ACTIVO (A+B)</text:p>
          </table:table-cell>
          <table:table-cell table:style-name="ce5" office:value-type="float" office:value="2397179.74" calcext:value-type="float">
            <text:p>2.397.179,74 </text:p>
          </table:table-cell>
          <table:table-cell/>
          <table:table-cell table:style-name="ce4" office:value-type="string" calcext:value-type="string">
            <text:p>VI. Acreedores comerciales no corrientes</text:p>
          </table:table-cell>
          <table:table-cell table:number-columns-repeated="3"/>
          <table:table-cell table:style-name="ce5" office:value-type="float" office:value="0" calcext:value-type="float">
            <text:p>0,00 </text:p>
          </table:table-cell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7"/>
          <table:table-cell table:style-name="ce4" office:value-type="string" calcext:value-type="string">
            <text:p>VII. Deuda con características especiales a largo plazo</text:p>
          </table:table-cell>
          <table:table-cell table:number-columns-repeated="3"/>
          <table:table-cell table:style-name="ce5" office:value-type="float" office:value="0" calcext:value-type="float">
            <text:p>0,00 </text:p>
          </table:table-cell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6"/>
          <table:table-cell table:style-name="ce4" office:value-type="string" calcext:value-type="string">
            <text:p>C) PASIVO CORRIENTE</text:p>
          </table:table-cell>
          <table:table-cell table:number-columns-repeated="4"/>
          <table:table-cell table:style-name="ce5" office:value-type="float" office:value="73024.83" calcext:value-type="float">
            <text:p>73.024,83 </text:p>
          </table:table-cell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7"/>
          <table:table-cell table:style-name="ce4" office:value-type="string" calcext:value-type="string">
            <text:p>I. Provisiones a corto plazo.</text:p>
          </table:table-cell>
          <table:table-cell table:number-columns-repeated="3"/>
          <table:table-cell table:style-name="ce5" office:value-type="float" office:value="0" calcext:value-type="float">
            <text:p>0,00 </text:p>
          </table:table-cell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7"/>
          <table:table-cell table:style-name="ce4" office:value-type="string" calcext:value-type="string">
            <text:p>II. Deudas a corto plazo.</text:p>
          </table:table-cell>
          <table:table-cell table:number-columns-repeated="3"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table:number-columns-repeated="8"/>
          <table:table-cell table:style-name="ce4" office:value-type="string" calcext:value-type="string">
            <text:p>1. Deuda con entidades de crédito.</text:p>
          </table:table-cell>
          <table:table-cell table:number-columns-repeated="2"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table:number-columns-repeated="8"/>
          <table:table-cell table:style-name="ce4" office:value-type="string" calcext:value-type="string">
            <text:p>2. Acreedores por arrendamiento financiero</text:p>
          </table:table-cell>
          <table:table-cell table:number-columns-repeated="2"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table:number-columns-repeated="8"/>
          <table:table-cell table:style-name="ce4" office:value-type="string" calcext:value-type="string">
            <text:p>3. Otras deudas a corto plazo</text:p>
          </table:table-cell>
          <table:table-cell table:number-columns-repeated="2"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555 <text:s text:c="4"/>PARTIDAS PENDIENTES DE APLICACIÓN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555.0.0.000 PARTIDAS PENDIENTES DE APLICAC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7"/>
          <table:table-cell table:style-name="ce4" office:value-type="string" calcext:value-type="string">
            <text:p>III. Deudas con empresas del grupo y asociadas a corto plazo.</text:p>
          </table:table-cell>
          <table:table-cell table:number-columns-repeated="3"/>
          <table:table-cell table:style-name="ce5" office:value-type="float" office:value="0" calcext:value-type="float">
            <text:p>0,00 </text:p>
          </table:table-cell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7"/>
          <table:table-cell table:style-name="ce4" office:value-type="string" calcext:value-type="string">
            <text:p>IV. Acreedores comerciales y otras cuentas a pagar.</text:p>
          </table:table-cell>
          <table:table-cell table:number-columns-repeated="3"/>
          <table:table-cell table:style-name="ce5" office:value-type="float" office:value="73024.83" calcext:value-type="float">
            <text:p>73.024,83 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table:number-columns-repeated="8"/>
          <table:table-cell table:style-name="ce4" office:value-type="string" calcext:value-type="string">
            <text:p>1. Proveedores.</text:p>
          </table:table-cell>
          <table:table-cell table:number-columns-repeated="2"/>
          <table:table-cell table:style-name="ce5" office:value-type="float" office:value="10877.28" calcext:value-type="float">
            <text:p>10.877,28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400 <text:s text:c="4"/>PROVEEDORES</text:p>
          </table:table-cell>
          <table:table-cell/>
          <table:table-cell table:style-name="ce5" office:value-type="float" office:value="10877.28" calcext:value-type="float">
            <text:p>10.877,28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00.0.1.500 QUIMICAS MORALES, S.L.</text:p>
          </table:table-cell>
          <table:table-cell/>
          <table:table-cell table:style-name="ce5" office:value-type="float" office:value="984.08" calcext:value-type="float">
            <text:p>984,08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00.0.2.300 SEBASTIAN SALAZAR, S.A.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00.0.2.500 MEDIFONSA, S.A.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00.0.3.400 ALL SPORT ALTERNATIVAS DEPORTI</text:p>
          </table:table-cell>
          <table:table-cell/>
          <table:table-cell table:style-name="ce5" office:value-type="float" office:value="7888.87" calcext:value-type="float">
            <text:p>7.888,87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00.0.4.400 FERRETERIA HNOS RAMIREZ S.L.</text:p>
          </table:table-cell>
          <table:table-cell/>
          <table:table-cell table:style-name="ce5" office:value-type="float" office:value="979.3" calcext:value-type="float">
            <text:p>979,3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00.0.6.500 MICRODISK, S.L.</text:p>
          </table:table-cell>
          <table:table-cell/>
          <table:table-cell table:style-name="ce5" office:value-type="float" office:value="102.23" calcext:value-type="float">
            <text:p>102,23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00.0.8.703 JORGE ALONSO TALAVERA</text:p>
          </table:table-cell>
          <table:table-cell/>
          <table:table-cell table:style-name="ce5" office:value-type="float" office:value="922.8" calcext:value-type="float">
            <text:p>922,8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00.1.0.500 DINOSOL SUPERMERCADOS S.L.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table:number-columns-repeated="9"/>
          <table:table-cell table:style-name="ce4" office:value-type="string" calcext:value-type="string">
            <text:p>a) Proveedores a largo plazo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table:number-columns-repeated="9"/>
          <table:table-cell table:style-name="ce4" office:value-type="string" calcext:value-type="string">
            <text:p>b) Proveedores a corto plazo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table:number-columns-repeated="8"/>
          <table:table-cell table:style-name="ce4" office:value-type="string" calcext:value-type="string">
            <text:p>2. Otros acreedores</text:p>
          </table:table-cell>
          <table:table-cell table:number-columns-repeated="2"/>
          <table:table-cell table:style-name="ce5" office:value-type="float" office:value="62147.55" calcext:value-type="float">
            <text:p>62.147,55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410 <text:s text:c="4"/>ACREEDORES POR PRESTACIONES DE SERVICIOS</text:p>
          </table:table-cell>
          <table:table-cell/>
          <table:table-cell table:style-name="ce5" office:value-type="float" office:value="33456.36" calcext:value-type="float">
            <text:p>33.456,36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000 VIVERES MARRERO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001 OLARTE &amp; PEREZ ABOGADOS,S.L</text:p>
          </table:table-cell>
          <table:table-cell/>
          <table:table-cell table:style-name="ce5" office:value-type="float" office:value="1690.6" calcext:value-type="float">
            <text:p>1.690,6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005 FIELDTURF POLIGRAS S.A.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014 MHP SERVICIOS DE CONTROL,SL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016 SILVIA VALVERDE FERNANDEZ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023 CRISTALERIA Y ALUMINIO LOS ANG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025 NIDIA MARTEL AMADOR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028 CRUZ Y CIGALA DE SERVICIOS SL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035 MARTINA QUINTANA MADEHEIM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105 LOYPE ANIMACION OCIO Y TIEMPO LIBRE SLU</text:p>
          </table:table-cell>
          <table:table-cell/>
          <table:table-cell table:style-name="ce5" office:value-type="float" office:value="856" calcext:value-type="float">
            <text:p>856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152 JOSE MANUEL CABRERA GUERRA</text:p>
          </table:table-cell>
          <table:table-cell/>
          <table:table-cell table:style-name="ce5" office:value-type="float" office:value="1817" calcext:value-type="float">
            <text:p>1.817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155 PROSEGUR ALARMAS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156 GASIB SOC. IBERICA DE GAS LICU</text:p>
          </table:table-cell>
          <table:table-cell/>
          <table:table-cell table:style-name="ce5" office:value-type="float" office:value="4645.53" calcext:value-type="float">
            <text:p>4.645,53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190 XIN YIN 1985 SLU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265 UMBRA CONSULTING S.L.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500 OBRAMAT BRICOLAJE BRICOMAN SLU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501 CARMELO DENIZ HERNANDEZ</text:p>
          </table:table-cell>
          <table:table-cell/>
          <table:table-cell table:style-name="ce5" office:value-type="float" office:value="14" calcext:value-type="float">
            <text:p>14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502 MERCA EUROASIA SL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503 JUAN MARTIN DELGADO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504 A.V.EL CARMEN DE LAS OTERAS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505 ELIDAD AGUSTIN RODRIGUEZ MARTIN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506 SUMINISTROS AGRICOLAS LORENZO SL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507 ALFA 90 SUMINISTROS Y SERVICIOS SL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509 SEGURIDAD EMERENCIAS Y CONTROL DEL RIESGOS SL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510 RAUL MELIAN CABRERA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511 SARA CHIRINO HAFEZ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512 LI YANG CHEN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513 JULIO LORENZO BRISSON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514 PROBISA PRODUCTOS BITUMINOSOS SLU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516 CENTRO HOGAR 1944 SL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517 NUEVO CENTRO SANTA BRIGIDA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518 MAHEDI PROYECTOS Y OBRAS SL.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519 BUENAVENTURA SOSA SOCORRO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520 CLUB CICLISTA PICONERA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521 EL CORTE INGLES SA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522 JUAN DE DIOS GOPAR DOMINGUEZ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523 AMEDIATI SL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524 ALOGA CANARIAS 2014 SLU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525 GUSTAVO HERNANDEZ SOCORRO 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526 MAPFRE SEGUROS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527 ASOCIACION CULTURAL DEPORTIVA ESTRELLA ROJA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528 ASOCIACION VECINOS LA CALDERA DE PINO SANTO ALTO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529 CARBUROS METALICOS S.A.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530 DYNAMIC OPENGOV TECHNOLOIES SL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531 S.LAB CONSULTORES INGENIERIA CIVIL Y ARQUITECTURA SL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532 FIATC MUTUA DE SEUROS Y REASEGUROS 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533 T-INNOVA INGENIERIA APLICADA S.A.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555 CLUB DEPORTIVO ARCOGRANC EL TRIBUNAL 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560 SARTON CANARIAS S.A.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566 CAPROSS, S.L.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568 GRUPO HELDAN CANARIAS S.L.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584 OTIS MOBILITY SA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600 PIMPOLA SLU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603 GRUPO TIPSA - TIP-4 ISLAS SLL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604 JORGE LUIS MANZANO CABRERA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651 CLUB DE TENIS TAFIRA S.A.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653 HAROLD ALFONSO ROA ORTIZ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654 FRANCISCO JAVIER SOSA ASCANIO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655 LAS PALMAS BUS S.A.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656 JUAN ERNESTO GUERRA SANTANA</text:p>
          </table:table-cell>
          <table:table-cell/>
          <table:table-cell table:style-name="ce5" office:value-type="float" office:value="3350.33" calcext:value-type="float">
            <text:p>3.350,33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657 PABLO PALMERO SANTANO</text:p>
          </table:table-cell>
          <table:table-cell/>
          <table:table-cell table:style-name="ce5" office:value-type="float" office:value="2685.7" calcext:value-type="float">
            <text:p>2.685,7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658 UMBRA FORMACION S.L.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659 HERNANDEZ CONSULTORES SEGURIDAD Y SALUD LABORAL SLU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660 JERAY CAIROS PEREZ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663 GARCITECNIA S.L.</text:p>
          </table:table-cell>
          <table:table-cell/>
          <table:table-cell table:style-name="ce5" office:value-type="float" office:value="1958.1" calcext:value-type="float">
            <text:p>1.958,1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665 REFONCAN SLU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666 MANUEL SUAREZ MIRANDA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700 GUIRRE SOUND, S.L.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706 MANUEL SOCORRO LORENZO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856 BENITEZ RODRIGUEZ JUAN I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0.857 Agedi-Aie Organo Conjunto de Recaudación de Artistas y Productores C.B.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1.700 TELEFONICA DE ESPANA, S.A.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1.765 TELCOM BUSINESS SOLUTION SL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1.900 ACREEDORES VARIOS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2.200 N&amp;N COMPUTERS, S.C.P.</text:p>
          </table:table-cell>
          <table:table-cell/>
          <table:table-cell table:style-name="ce5" office:value-type="float" office:value="573.46" calcext:value-type="float">
            <text:p>573,46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3.400 FAMARA SUMINISTROS FONTANERIA,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4.700 TELEFONICA MOVILES ESPANA, S.A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5.600 MEDIA MARKT LAS PALMAS VIDEO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8.500 FAYCANES, S.L.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8.956 ESPUBLICO SERVICIOS PARA ADMINISTRACION S.A.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9.904 WEBEMPRESA EUROPA SL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9.918 PROYECTOS VISUALES ZARAGOZA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9.921 ASEFICO CONSULTING, S.L.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9.927 FRANCISCO JAVIER SANTANA MIRAN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9.928 GRUPO MAGICO DE ANIMACION INFA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9.930 OZTOGEST DEPORTE OCIO Y SALUD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9.935 DISTRIBUIDORA Y SERVICIO TECNI</text:p>
          </table:table-cell>
          <table:table-cell/>
          <table:table-cell table:style-name="ce5" office:value-type="float" office:value="-4.38" calcext:value-type="float">
            <text:p>-4,38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9.939 A.B.T. CANARIAS S.L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9.942 JORGE PERIS GARCIA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9.943 ALCORAC SOSA ALVARADO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9.944 TELIMELCA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9.948 JOSEPH WATSON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9.950 ENERLIFT CANARIAS SL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9.951 OCYENER, S.L.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0.9.952 TEICAN MEDIOAMBIENTAL S.L.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1.0.100 FERCA CB-REGISTRO MERCANTIL LP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1.2.300 HOTEL ESCUELA STA.BRIGIDA, S.A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1.8.800 REAL CLUB DE GOLF DE LAS PALMA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2.3.300 SOCIEDAD GENERAL DE AUTORES Y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2.4.200 LAS CASILLAS, S.L.U.</text:p>
          </table:table-cell>
          <table:table-cell/>
          <table:table-cell table:style-name="ce5" office:value-type="float" office:value="214.56" calcext:value-type="float">
            <text:p>214,56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3.1.700 LIBRERIA LA PIZARRA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3.2.300 PECAN SUMINISTROS, S.L.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3.3.000 PREVIS GESTION DE RIESGOS, S.L</text:p>
          </table:table-cell>
          <table:table-cell/>
          <table:table-cell table:style-name="ce5" office:value-type="float" office:value="268.34" calcext:value-type="float">
            <text:p>268,34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3.4.500 RADIO TINAMAR S.L.U</text:p>
          </table:table-cell>
          <table:table-cell/>
          <table:table-cell table:style-name="ce5" office:value-type="float" office:value="1427.38" calcext:value-type="float">
            <text:p>1.427,38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3.5.400 JORGE ROMAN ROMERA</text:p>
          </table:table-cell>
          <table:table-cell/>
          <table:table-cell table:style-name="ce5" office:value-type="float" office:value="541.28" calcext:value-type="float">
            <text:p>541,28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3.6.200 GRUPO SANITARIO ATLANTICO, S.L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3.7.000 OFICINA CONJUNTA RECAUDACION A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3.7.700 DYSTECA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3.7.800 COMERCIAL ROFER, S.L.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3.9.000 OLALLA DENIZ MARTIN</text:p>
          </table:table-cell>
          <table:table-cell/>
          <table:table-cell table:style-name="ce5" office:value-type="float" office:value="2275.25" calcext:value-type="float">
            <text:p>2.275,25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3.9.500 DECATHLON ESPANA S.A.U.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3.9.600 RAIMUNDO MARTIN HERNANDEZ S.L.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3.9.700 ENDESA ENERGIA, S.A.</text:p>
          </table:table-cell>
          <table:table-cell/>
          <table:table-cell table:style-name="ce5" office:value-type="float" office:value="11143.21" calcext:value-type="float">
            <text:p>11.143,21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10.3.9.911 ARMANDO SORONT CARDONA ROMERO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465 <text:s text:c="4"/>REMUNERACIONES PENDIENTES DE PAGO</text:p>
          </table:table-cell>
          <table:table-cell/>
          <table:table-cell table:style-name="ce5" office:value-type="float" office:value="1638.52" calcext:value-type="float">
            <text:p>1.638,52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65.0.0.000 REMUNERACIONES PENDIENTES DE P</text:p>
          </table:table-cell>
          <table:table-cell/>
          <table:table-cell table:style-name="ce5" office:value-type="float" office:value="1638.52" calcext:value-type="float">
            <text:p>1.638,52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475 <text:s text:c="4"/>HAC. PUB. ACREEEDORA POR CONC. FISCALES</text:p>
          </table:table-cell>
          <table:table-cell/>
          <table:table-cell table:style-name="ce5" office:value-type="float" office:value="13412" calcext:value-type="float">
            <text:p>13.412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75.0.0.010 H.P.A. AYUNTAMIENTO SANTA BRIGIDA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75.1.0.000 HP,ACREEDOR POR RET.PRACTIC</text:p>
          </table:table-cell>
          <table:table-cell/>
          <table:table-cell table:style-name="ce5" office:value-type="float" office:value="9832.03" calcext:value-type="float">
            <text:p>9.832,03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75.1.0.001 IRPF PROFESIONALES</text:p>
          </table:table-cell>
          <table:table-cell/>
          <table:table-cell table:style-name="ce5" office:value-type="float" office:value="3579.97" calcext:value-type="float">
            <text:p>3.579,97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75.2.0.000 H P,ACREEDOR POR IMPUESTO S/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476 <text:s text:c="4"/>ORGANISMOS DE LA SEG.SOCIAL, ACREEDORES</text:p>
          </table:table-cell>
          <table:table-cell/>
          <table:table-cell table:style-name="ce5" office:value-type="float" office:value="13640.67" calcext:value-type="float">
            <text:p>13.640,67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76.0.0.000 ORGANISMOS DE LA SEG. SOCIAL,</text:p>
          </table:table-cell>
          <table:table-cell/>
          <table:table-cell table:style-name="ce5" office:value-type="float" office:value="13640.67" calcext:value-type="float">
            <text:p>13.640,67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477 <text:s text:c="4"/>HACIENDA PÚBLICA, IVA REPERCUTIDO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77.7.0.000 IGIC REPERCUTIDO 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77.7.0.001 INVERSIÓN DEL SUJETO PASIVO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77.7.0.003 IGIC REPERCUTIDO AL 3%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>
          <table:table-cell table:number-columns-repeated="9"/>
          <table:table-cell table:style-name="ce4" office:value-type="string" calcext:value-type="string">
            <text:p><text:s text:c="5"/>477.7.0.007 IGIC REPERCUTIDO AL 7%</text:p>
          </table:table-cell>
          <table:table-cell/>
          <table:table-cell table:style-name="ce5" office:value-type="float" office:value="0" calcext:value-type="float">
            <text:p>0,00 </text:p>
          </table:table-cell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7"/>
          <table:table-cell table:style-name="ce4" office:value-type="string" calcext:value-type="string">
            <text:p>V. Periodificaciones a corto plazo</text:p>
          </table:table-cell>
          <table:table-cell table:number-columns-repeated="3"/>
          <table:table-cell table:style-name="ce5" office:value-type="float" office:value="0" calcext:value-type="float">
            <text:p>0,00 </text:p>
          </table:table-cell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7"/>
          <table:table-cell table:style-name="ce4" office:value-type="string" calcext:value-type="string">
            <text:p>VI. Deuda con características especiales a corto plazo</text:p>
          </table:table-cell>
          <table:table-cell table:number-columns-repeated="3"/>
          <table:table-cell table:style-name="ce5" office:value-type="float" office:value="0" calcext:value-type="float">
            <text:p>0,00 </text:p>
          </table:table-cell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10"/>
          <table:table-cell table:style-name="ce4" office:value-type="string" calcext:value-type="string">
            <text:p>TOTAL PATRIMONIO NETO Y PASIVO. (A+B+C)</text:p>
          </table:table-cell>
          <table:table-cell table:style-name="ce5" office:value-type="float" office:value="2397179.74" calcext:value-type="float">
            <text:p>2.397.179,74 </text:p>
          </table:table-cell>
        </table:table-row>
        <table:table-row table:style-name="ro1" table:number-rows-repeated="1047661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2" number:min-decimal-places="2" number:min-integer-digits="1" number:grouping="true"/>
      <number:text> </number:text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ado_20_de_20_cuentas_20_anuales_20__28_Ba" style:display-name="PageStyle_Listado de cuentas anuales (B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705" meta:object-count="0"/>
    <meta:generator>LibreOffice/7.5.4.2$Windows_X86_64 LibreOffice_project/36ccfdc35048b057fd9854c757a8b67ec53977b6</meta:generator>
  </office:meta>
</office:document-meta>
</file>